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GB BAR 040 ; wijziging terras, Stratumseind 34 5611ET Eindhoven, Stratumseind 36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9/38918-DHV-121873-001 </text:p>
            <text:p text:style-name="common-al"> Omschrijving: horecabedrijf RGB BAR 040 ; wijziging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4 5611ET Eindhoven</text:p>
              </text:list-item>
              <text:list-item text:style-override="id1-3-2-1-1-5-2">
                <text:number>-</text:number>
                <text:p text:style-name="al"/>
                <text:p text:style-name="al">Stratumseind 36 5611ET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66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6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6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9/38918-DHV-121873-001</meta:user-defined>
    <meta:user-defined meta:name="DCTERMS.abstract">horecabedrijf RGB BAR 040 ; wijziging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RGB BAR 040 ; wijziging terras, Stratumseind 34 5611ET Eindhoven, Stratumseind 36 5611ET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61</meta:user-defined>
    <meta:user-defined meta:name="OVERHEIDop.GmbID/DC.identifier">gmb-2024-402661</meta:user-defined>
    <meta:user-defined meta:name="OVERHEIDop.versieInformatie"/>
  </office:meta>
</office:document-meta>
</file>