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69, 3712 EJ Huis ter Heide, het tijdelijk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ukbergenhof 69, 3712 EJ Huis ter Heide, het tijdelijk plaatsen van een woonwagen </text:p>
            <text:p text:style-name="common-al"/>
            <text:p text:style-name="common-al">Ontvangen op: 19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ukbergenhof 69, 3712 EJ Huis ter Heide </text:p>
              </text:list-item>
              <text:list-item text:style-override="id1-3-2-1-1-5-2">
                <text:number>•</text:number>
                <text:p text:style-name="al">Omschrijving: het tijdelijk plaatsen van een woonwag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8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265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10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69, 3712 EJ Huis ter Heide, het tijdelijk plaatsen van een woonwag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59</meta:user-defined>
    <meta:user-defined meta:name="OVERHEIDop.GmbID/DC.identifier">gmb-2024-402659</meta:user-defined>
    <meta:user-defined meta:name="OVERHEIDop.versieInformatie"/>
  </office:meta>
</office:document-meta>
</file>