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04 2021JL Haarlem, 0392-2024-0132299, transformatie winkel in woon/winkel ruimte, ontvangen op 1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65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2299</meta:user-defined>
    <meta:user-defined meta:name="DCTERMS.abstract">transformatie winkel in woon/winkel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04 2021JL Haarlem, 0392-2024-0132299, transformatie winkel in woon/winkel ruimte, ontvangen op 19-09-2024</meta:user-defined>
    <meta:user-defined meta:name="DCTERMS.W3CDTF/DCTERMS.available">2024-09-23</meta:user-defined>
    <meta:user-defined meta:name="DCTERMS.W3CDTF/OVERHEIDop.jaargang">2024</meta:user-defined>
    <meta:user-defined meta:name="OVERHEIDop.publicationIssue">402658</meta:user-defined>
    <meta:user-defined meta:name="OVERHEIDop.GmbID/DC.identifier">gmb-2024-402658</meta:user-defined>
    <meta:user-defined meta:name="OVERHEIDop.versieInformatie"/>
  </office:meta>
</office:document-meta>
</file>