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 - Seramstraat 11 te Wormerveer - Het plaatsen uitbouw 1e verdieping aan de achtergevel en dakopbouw 1e en 2e v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2297 - Het plaatsen uitbouw 1e verdieping aan de achtergevel en dakopbouw 1e en 2e verd op de locatie Seramstraat 11 te Wormerveer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9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9-2024 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65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97</meta:user-defined>
    <dc:language>nl</dc:language>
    <meta:user-defined meta:name="DC.title">Besluit op aanvraag omgevingsvergunning met BOPA - Seramstraat 11 te Wormerveer - Het plaatsen uitbouw 1e verdieping aan de achtergevel en dakopbouw 1e en 2e verd</meta:user-defined>
    <meta:user-defined meta:name="OVERHEIDop.locatietype/OVERHEIDop.gebiedsmarkering">GeometrieRef</meta:user-defined>
    <meta:user-defined meta:name="DCTERMS.W3CDTF/DCTERMS.available">2024-09-23</meta:user-defined>
    <meta:user-defined meta:name="DCTERMS.W3CDTF/OVERHEIDop.jaargang">2024</meta:user-defined>
    <meta:user-defined meta:name="OVERHEIDop.externeBijlage">afwijkvergunning|exb-2024-36227</meta:user-defined>
    <meta:user-defined meta:name="OVERHEIDop.publicationIssue">402657</meta:user-defined>
    <meta:user-defined meta:name="OVERHEIDop.GmbID/DC.identifier">gmb-2024-402657</meta:user-defined>
    <meta:user-defined meta:name="OVERHEIDop.versieInformatie"/>
  </office:meta>
</office:document-meta>
</file>