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oonunits, Paardenkop 42, 3922GL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woonunits, Paardenkop 42, 3922GL Elst Ut. Aanvraagnummer: Z2024-00000269. Indieningsdatum: 17 sept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265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5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5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Aanvraag op locatie Paardenkop 42, 3922GL Elst Ut</meta:user-defined>
    <dc:language>nl</dc:language>
    <meta:user-defined meta:name="OVERHEIDop.locatietype/OVERHEIDop.gebiedsmarkering">Vlak</meta:user-defined>
    <meta:user-defined meta:name="DC.title">Aanvraag vergunning voor Het plaatsen van woonunits, Paardenkop 42, 3922GL Elst U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54</meta:user-defined>
    <meta:user-defined meta:name="OVERHEIDop.GmbID/DC.identifier">gmb-2024-402654</meta:user-defined>
    <meta:user-defined meta:name="OVERHEIDop.versieInformatie"/>
  </office:meta>
</office:document-meta>
</file>