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ep 9, 8892 HA te Strie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riep 9, 8892 HA te Striep, het bouwen van een schuilstal, ontvangen: 13 september 2024. De aanvraag is geregistreerd onder zaaknummer Z2024-00713.</text:p>
              </text:list-item>
            </text:list>
            <text:p text:style-name="common-al">
            <text:span text:style-name="nadrukvet">Procedure</text:span>
          </text:p>
            <text:p text:style-name="common-al">De aanvraag wordt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age en <text:span text:style-name="nadrukvet">zienswijze</text:span></text:span>
          </text:p>
            <text:p text:style-name="last-al">Op dit moment kunt u de stukken nog niet inzien. Dit kan vanaf het moment dat het ontwerpbesluit met bijbehorende stukken ter inzage worden gelegd. Dan kunt u eventueel een zienswijze indienen op het ontwerpbesluit. Bij de publicatie van het ontwerpbesluit informeren wij u hierover.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26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13</meta:user-defined>
    <meta:user-defined meta:name="DCTERMS.abstract">Betreft: Aanvraag op locatie Striep 9, 8892 HA te Striep</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iep 9, 8892 HA te Striep</meta:user-defined>
    <meta:user-defined meta:name="DCTERMS.W3CDTF/DCTERMS.available">2024-09-23</meta:user-defined>
    <meta:user-defined meta:name="DCTERMS.W3CDTF/OVERHEIDop.jaargang">2024</meta:user-defined>
    <meta:user-defined meta:name="OVERHEIDop.publicationIssue">402653</meta:user-defined>
    <meta:user-defined meta:name="OVERHEIDop.GmbID/DC.identifier">gmb-2024-402653</meta:user-defined>
    <meta:user-defined meta:name="OVERHEIDop.versieInformatie"/>
  </office:meta>
</office:document-meta>
</file>