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e Boer ; wijziging leidinggevende, Keizersgracht 2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22-002 </text:p>
            <text:p text:style-name="common-al"> Omschrijving: horecabedrijf De Boer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0 5611GD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22-002</meta:user-defined>
    <meta:user-defined meta:name="DCTERMS.abstract">horecabedrijf De Boer ; wijziging leidinggevende</meta:user-defined>
    <dc:language>nl</dc:language>
    <meta:user-defined meta:name="OVERHEIDop.locatietype/OVERHEIDop.gebiedsmarkering">Punt</meta:user-defined>
    <meta:user-defined meta:name="DC.title">Besluit op aanvraag: horecabedrijf De Boer ; wijziging leidinggevende, Keizersgracht 20 5611GD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52</meta:user-defined>
    <meta:user-defined meta:name="OVERHEIDop.GmbID/DC.identifier">gmb-2024-402652</meta:user-defined>
    <meta:user-defined meta:name="OVERHEIDop.versieInformatie"/>
  </office:meta>
</office:document-meta>
</file>