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onhuis, Bantuinweg 7, 3911MV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verbouwen van een woonhuis, Bantuinweg 7, 3911MV Rhenen. Aanvraagnummer: Z2024-00000267. Indieningsdatum: 16 september 2024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  <text:list-item text:style-override="id1-3-2-1-1-5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02649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4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4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0267</meta:user-defined>
    <meta:user-defined meta:name="DCTERMS.abstract">Betreft: Aanvraag op locatie Bantuinweg 7, 3911MV Rhenen</meta:user-defined>
    <dc:language>nl</dc:language>
    <meta:user-defined meta:name="OVERHEIDop.locatietype/OVERHEIDop.gebiedsmarkering">Vlak</meta:user-defined>
    <meta:user-defined meta:name="DC.title">Aanvraag vergunning voor Het verbouwen van een woonhuis, Bantuinweg 7, 3911MV Rhen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649</meta:user-defined>
    <meta:user-defined meta:name="OVERHEIDop.GmbID/DC.identifier">gmb-2024-402649</meta:user-defined>
    <meta:user-defined meta:name="OVERHEIDop.versieInformatie"/>
  </office:meta>
</office:document-meta>
</file>