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de realisatie van 46 woonzorgappartementen aan de Antwerpsestraatweg te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op grond van artikel 2.12. eerste lid onderdeel a, sub 3º van de Wet algemene bepalingen omgevingsrecht (Wabo) omgevingsvergunning  verleent ten behoeve van de realisatie van 46 woonzorgappartementen op het adres Antwerpsestraatweg 407 t/m 417g te Bergen op Zoom, perceel kadastraal bekend als sectie F, nummer: 4686 te Bergen op Zoom.</text:p>
            <text:p text:style-name="common-al">De omgevingsvergunning bestaat uit de volgende activiteiten:</text:p>
            <text:p text:style-name="common-al">1. Het (ver)bouwen van een bouwwerk (art 2.1, lid 1, onder a, Wabo);</text:p>
            <text:p text:style-name="common-al">2. Het uitvoeren van een werk, geen bouwwerk zijnde (art 2.1, lid 1, onder b, Wabo);</text:p>
            <text:p text:style-name="common-al">3. Het gebruiken van gronden of bouwwerken in strijd met het bestemmingsplan (art 2.1, lid 1, onder c, Wabo);</text:p>
            <text:p text:style-name="common-al">4. Het maken of veranderen van een uitweg (art 2.2, lid 1, onder e, Wabo).</text:p>
            <text:p text:style-name="common-al">
            <text:span text:style-name="nadrukvet">Ter inzage</text:span>
          </text:p>
            <text:p text:style-name="common-al">De omgevingsvergunning en alle bijbehorende stukken liggen met ingang van 3 oktober 2024 gedurende zes weken (t/m 13 november 2024) voor een ieder tijdens kantooruren ter inzage in de leeshoek van het stadskantoor aan de Jacob Obrechtlaan 4 in Bergen op Zoom. De omgevingsvergunning is ook beschikbaar via de landelijke website https://omgevingswet.overheid.nl/regels-op-de-kaart onder plancode NL.IMRO.0748.OVAntwerpsestrw415-0301  </text:p>
            <text:p text:style-name="common-al">De link naar de stukken op de landelijke voorziening is ook te vinden op de gemeentelijke website <text:a xlink:href="http://www.bergenopzoom.nl" xlink:type="simple">www.bergenopzoom.nl</text:a>.</text:p>
            <text:p text:style-name="common-al">
            <text:span text:style-name="nadrukvet">Indienen beroepschrift omgevingsvergunning</text:span>
          </text:p>
            <text:p text:style-name="common-al">Voor belanghebbenden staat tegen het besluit tot verlening van de omgevingsvergunning gedurende de bovengenoemde termijn van zes weken beroep open bij de rechtbank Zeeland-West-Brabant, Sector Bestuursrecht, Postbus 90006, 4800 PA, Breda. </text:p>
            <text:p text:style-name="common-al">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Crisis – en herstelwet</text:span>
          </text:p>
            <text:p text:style-name="common-al">Op het besluit omgevingsvergunning te verlenen is de Crisis – en herstelwet van toepassing. Dit betekent bij het indienen van een beroepschrift dat daarin moet worden aangeven welke beroepsgronden worden aangevoerd tegen het besluit. Ook betekent het dat na afloop van de zes weken beroepstermijn geen nieuwe beroepsgronden meer kunnen worden aangevoerd. Ten slotte moet in het beroepschrift worden vermeld dat de Crisis- en herstelwet van toepassing is.</text:p>
            <text:p text:style-name="common-al">
            <text:span text:style-name="nadrukvet">Voorlopige voorziening</text:span>
          </text:p>
            <text:p text:style-name="common-al">De beschikking treedt in werking nadat de termijn voor het indienen van een beroep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text:p>
            <text:p text:style-name="common-al">Voor het in behandeling nemen van een beroepschrift of een verzoek om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 okto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264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4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4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OVAntwerpsestrw415-0301</meta:user-defined>
    <dc:language>nl</dc:language>
    <meta:user-defined meta:name="OVERHEIDop.locatietype/OVERHEIDop.gebiedsmarkering">Gemeente</meta:user-defined>
    <meta:user-defined meta:name="DC.title">Verlening omgevingsvergunning voor de realisatie van 46 woonzorgappartementen aan de Antwerpsestraatweg te Bergen op Zoom</meta:user-defined>
    <meta:user-defined meta:name="DCTERMS.W3CDTF/DCTERMS.available">2024-10-02</meta:user-defined>
    <meta:user-defined meta:name="DCTERMS.W3CDTF/OVERHEIDop.jaargang">2024</meta:user-defined>
    <meta:user-defined meta:name="OVERHEIDop.publicationIssue">402646</meta:user-defined>
    <meta:user-defined meta:name="OVERHEIDop.GmbID/DC.identifier">gmb-2024-402646</meta:user-defined>
    <meta:user-defined meta:name="OVERHEIDop.versieInformatie"/>
  </office:meta>
</office:document-meta>
</file>