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aanwijzing interne en externe toezichthouders Omgevingsdienst Noordzeekanaalgebied 2024</text:p>
      <text:section text:name="regeling_id1-3-2" text:style-name="regeling">
        <text:section text:name="aanhef_id1-3-2-1" text:style-name="aanhef">
          <text:section text:name="preambule_id1-3-2-1-1" text:style-name="preambule">
            <text:p text:style-name="al">
            <text:span text:style-name="nadrukvet">De directeur van de Omgevingsdienst Noordzeekanaalgebied;</text:span>
          </text:p>
            <text:p text:style-name="al"/>
            <text:p text:style-name="al">
            <text:span text:style-name="nadrukvet">Overwegende dat:</text:span>
          </text:p>
            <text:list text:style-name="id1-3-2-1-1-4">
              <text:list-item text:style-override="id1-3-2-1-1-4-1">
                <text:number>-</text:number>
                <text:p text:style-name="al">aan de Omgevingsdienst Noordzeekanaalgebied (hierna: OD NZKG) opdracht is gegeven om het toezicht en de handhaving op het bepaalde bij of krachtens de Omgevingswet (hierna: Ow), de Wet aanvullende regels veiligheid wegtunnels (hierna: Warvw), de Luchtvaartverordening Noord-Holland en voor een (aantal) gemeente(s) de Algemene Plaatselijke Verordening of het omgevingsplan uit te voeren;</text:p>
              </text:list-item>
              <text:list-item text:style-override="id1-3-2-1-1-4-2">
                <text:number>-</text:number>
                <text:p text:style-name="al">in de bijlage bij dit besluit genoemde mandaatbesluiten van de bevoegde gezagen, de directeur dan wel diens plaatsvervanger van de OD NZKG is gemandateerd om toezichthouders aan te wijzen namens het bevoegde gezag;</text:p>
              </text:list-item>
              <text:list-item text:style-override="id1-3-2-1-1-4-3">
                <text:number>-</text:number>
                <text:p text:style-name="al">het college van Gedeputeerde Staten van de provincie Flevoland als enige opdrachtgever de bevoegdheid tot het aanwijzen van toezichthouders niet aan de directeur van de Omgevingsdienst Noordzeekanaalgebied heeft gemandateerd;</text:p>
              </text:list-item>
              <text:list-item text:style-override="id1-3-2-1-1-4-4">
                <text:number>-</text:number>
                <text:p text:style-name="al">het college van Gedeputeerde Staten van de provincie Flevoland de medewerkers in de functie van Inspecteur I, II, III en IV van de OD NZKG als toezichthouders heeft aangewezen om toezicht en handhaving op het bepaalde bij of krachtens bovengenoemde wet- en regelgeving uit te voeren;</text:p>
              </text:list-item>
              <text:list-item text:style-override="id1-3-2-1-1-4-5">
                <text:number>-</text:number>
                <text:p text:style-name="al">voor het uitvoeren van toezichthoudende en handhavende taken het van belang is dat door de directeur van de OD NZKG toezichthouders worden aangewezen; </text:p>
              </text:list-item>
              <text:list-item text:style-override="id1-3-2-1-1-4-6">
                <text:number>-</text:number>
                <text:p text:style-name="al">dat voor de gemeente Amsterdam geldt dat de bevoegdheid tot het aanwijzen van toezichthouders sinds 19 maart 2014 niet meer berust bij de bestuurscommissies, maar bij het college van burgemeester en wethouders van Amsterdam.</text:p>
              </text:list-item>
            </text:list>
            <text:p text:style-name="al">
            <text:span text:style-name="nadrukvet">Gelet op:</text:span>
          </text:p>
            <text:list text:style-name="id1-3-2-1-1-6">
              <text:list-item text:style-override="id1-3-2-1-1-6-1">
                <text:number>-</text:number>
                <text:p text:style-name="al">afdeling 10.1.1 en artikel 5.11 van de Algemene wet bestuursrecht (hierna Awb);</text:p>
              </text:list-item>
              <text:list-item text:style-override="id1-3-2-1-1-6-2">
                <text:number>-</text:number>
                <text:p text:style-name="al">artikelen 2 en 32 van de Gemeenschappelijke regeling Omgevingsdienst Noordzeekanaalgebied;</text:p>
              </text:list-item>
              <text:list-item text:style-override="id1-3-2-1-1-6-3">
                <text:number>-</text:number>
                <text:p text:style-name="al">de tussen de OD NZKG en de provincies Noord-Holland en Utrecht en de gemeenten Zaanstad, Haarlemmermeer, Amsterdam, Diemen, Uithoorn, Aalsmeer, Amstelveen en Ouder-Amstel gesloten overeenkomsten inzake de uitvoering van wettelijke taken, additionele taken en adviesdiensten;</text:p>
              </text:list-item>
              <text:list-item text:style-override="id1-3-2-1-1-6-4">
                <text:number>-</text:number>
                <text:p text:style-name="al">paragraaf 18.1.1 van de Ow;</text:p>
              </text:list-item>
              <text:list-item text:style-override="id1-3-2-1-1-6-5">
                <text:number>-</text:number>
                <text:p text:style-name="al">de mandaatbesluiten van de colleges van Gedeputeerde Staten van de provincies Noord-Holland en Utrecht;</text:p>
              </text:list-item>
              <text:list-item text:style-override="id1-3-2-1-1-6-6">
                <text:number>-</text:number>
                <text:p text:style-name="al">de mandaatbesluiten van de colleges van burgemeester en wethouders van de gemeenten Amsterdam, Haarlemmermeer, Zaanstad, Uithoorn, Amstelveen, Aalsmeer, Diemen, Ouder-Amstel, Edam-Volendam, Waterland, Koggenland en Hoorn.</text:p>
              </text:list-item>
            </text:list>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 </text:p>
            <text:list text:style-name="id1-3-2-2-1-3">
              <text:list-item text:style-override="id1-3-2-2-1-3-1">
                <text:number>a.</text:number>
                <text:p text:style-name="al">de Omgevingswet;</text:p>
              </text:list-item>
              <text:list-item text:style-override="id1-3-2-2-1-3-2">
                <text:number>b.</text:number>
                <text:p text:style-name="al">de Wet aanvullende regels veiligheid wegtunnels;</text:p>
              </text:list-item>
              <text:list-item text:style-override="id1-3-2-2-1-3-3">
                <text:number>c.</text:number>
                <text:p text:style-name="al">de Algemeen Plaatselijke Verordeningen en de omgevingsplannen voor zover de betreffende gemeente het toezicht en de handhaving daarvan aan de Omgevingsdienst Noordzeekanaalgebied heeft gemandateerd;</text:p>
              </text:list-item>
              <text:list-item text:style-override="id1-3-2-2-1-3-4">
                <text:number>d.</text:number>
                <text:p text:style-name="al">de Luchtvaartverordening Noord-Holland;</text:p>
              </text:list-item>
              <text:list-item text:style-override="id1-3-2-2-1-3-5">
                <text:number>e.</text:number>
                <text:p text:style-name="al">de regelingen ter vervanging van de onder a, b en c genoemde wetten, voor zover hun aard en strekking ten opzichte daarvan niet wezenlijk veranderen.</text:p>
              </text:list-item>
            </text:list>
            <text:p text:style-name="al">Worden als toezichthouder aangewezen de bij de Omgevingsdienst Noordzeekanaalgebied werkzame ambtenaren en externe medewerkers in de functie van:</text:p>
            <text:p text:style-name="al"/>
            <text:list text:style-name="id1-3-2-2-1-6">
              <text:list-item text:style-override="id1-3-2-2-1-6-1">
                <text:number>•</text:number>
                <text:p text:style-name="al">Inspecteurs T&amp;H Milieu &amp; Industrie;</text:p>
              </text:list-item>
              <text:list-item text:style-override="id1-3-2-2-1-6-2">
                <text:number>•</text:number>
                <text:p text:style-name="al">Inspecteurs T&amp;H Milieu &amp; Leefomgeving (A);</text:p>
              </text:list-item>
              <text:list-item text:style-override="id1-3-2-2-1-6-3">
                <text:number>•</text:number>
                <text:p text:style-name="al">Inspecteurs T&amp;H Milieu &amp; Leefomgeving (B);</text:p>
              </text:list-item>
              <text:list-item text:style-override="id1-3-2-2-1-6-4">
                <text:number>•</text:number>
                <text:p text:style-name="al">Inspecteurs T&amp;H Milieu &amp; Leefomgeving (C);</text:p>
              </text:list-item>
              <text:list-item text:style-override="id1-3-2-2-1-6-5">
                <text:number>•</text:number>
                <text:p text:style-name="al">Inspecteurs T&amp;H Bodem &amp; Ondergrond;</text:p>
              </text:list-item>
              <text:list-item text:style-override="id1-3-2-2-1-6-6">
                <text:number>•</text:number>
                <text:p text:style-name="al">Inspecteurs T&amp;H Bouw;</text:p>
              </text:list-item>
              <text:list-item text:style-override="id1-3-2-2-1-6-7">
                <text:number>•</text:number>
                <text:p text:style-name="al">Inspecteurs T&amp;H Intensieve handhaving en BRZO;</text:p>
              </text:list-item>
              <text:list-item text:style-override="id1-3-2-2-1-6-8">
                <text:number>•</text:number>
                <text:p text:style-name="al">Inspecteurs T&amp;H Energiebesparing;</text:p>
              </text:list-item>
              <text:list-item text:style-override="id1-3-2-2-1-6-9">
                <text:number>•</text:number>
                <text:p text:style-name="al">Informatieanalist;</text:p>
              </text:list-item>
              <text:list-item text:style-override="id1-3-2-2-1-6-10">
                <text:number>•</text:number>
                <text:p text:style-name="al">Constructeurs;</text:p>
              </text:list-item>
              <text:list-item text:style-override="id1-3-2-2-1-6-11">
                <text:number>•</text:number>
                <text:p text:style-name="al">Adviseurs Expertise Milieu &amp; Duurzaamheid (A);</text:p>
              </text:list-item>
              <text:list-item text:style-override="id1-3-2-2-1-6-12">
                <text:number>•</text:number>
                <text:p text:style-name="al">Adviseurs Expertise Milieu &amp; Duurzaamheid (B);</text:p>
              </text:list-item>
              <text:list-item text:style-override="id1-3-2-2-1-6-13">
                <text:number>•</text:number>
                <text:p text:style-name="al">Geconsigneerden.</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Awb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van toezichthouders geschiedt tot beëindiging van de overeenkomst van opdracht met de externe medewerker of beëindiging van de arbeidsovereenkomst met de ambtenaar dan wel tot benoeming in een functie die niet valt binnen de onder artikel 1 genoemde functies.</text:p>
              </text:list-item>
              <text:list-item text:style-override="id1-3-2-2-3-3">
                <text:number>2.</text:number>
                <text:p text:style-name="al">Indien de aanwijzing is beëindigd, levert de toezichthouder het onder artikel 2 genoemde legitimatiebewijs i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wordt bekend gemaakt in het publicatieblad van de Omgevingsdienst Noordzeekanaalgebied en treedt in werking op de dag na publicatie.</text:p>
              </text:list-item>
              <text:list-item text:style-override="id1-3-2-2-4-3">
                <text:number>2.</text:number>
                <text:p text:style-name="al">Het Besluit aanwijzing toezichthouders Omgevingsdienst Noordzeekanaalgebied 2022 van 14 december 2022 wordt ingetrokken.</text:p>
              </text:list-item>
              <text:list-item text:style-override="id1-3-2-2-4-4">
                <text:number>3.</text:number>
                <text:p text:style-name="al">Dit besluit wordt aangehaald als: Besluit aanwijzing interne en externe toezichthouders Omgevingsdienst Noordzeekanaalgebied 2024.</text:p>
              </text:list-item>
            </text:list>
          </text:section>
        </text:section>
        <text:section text:name="regeling-sluiting_id1-3-2-3" text:style-name="regeling-sluiting">
          <text:section text:name="ondertekening_id1-3-2-3-1">
            <text:p><text:span text:style-name="functie">Zaanstad, 11 juni 2024</text:span></text:p>
          </text:section>
          <text:section text:name="ondertekening_id1-3-2-3-2">
            <text:p><text:span text:style-name="functie"/></text:p>
            <text:p><text:span text:style-name="functie">De Directeur Omgevingsdienst Noordzeekanaalgebied,</text:span></text:p>
          </text:section>
          <text:section text:name="ondertekening_id1-3-2-3-3">
            <text:p><text:span text:style-name="functie"/></text:p>
            <text:p><text:span text:style-name="functie">Mevrouw L. de Maat</text:span></text:p>
          </text:section>
        </text:section>
        <text:section text:name="bijlage_id1-3-2-4" text:style-name="bijlage">
          <text:p text:style-name="bijlage_top"/>
          <text:p text:style-name="hoofdstuk_kop"><text:span text:style-name="label"/> <text:span text:style-name="nr"/> BIJLAGE: ACTUELE MANDAATBESLUITEN</text:p>
          <text:p text:style-name="al"/>
          <text:p text:style-name="al">
          <text:span text:style-name="nadrukvet">Mandaatbesluiten deelnemers Gemeenschappelijke Regeling OD NZKG</text:span>
        </text:p>
          <text:list text:style-name="id1-3-2-4-4">
            <text:list-item text:style-override="id1-3-2-4-4-1">
              <text:number>-</text:number>
              <text:p text:style-name="al">Het besluit van 13 februari 2024 van het college van burgemeester en wethouders en de burgemeester van de gemeente Amsterdam;</text:p>
            </text:list-item>
            <text:list-item text:style-override="id1-3-2-4-4-2">
              <text:number>-</text:number>
              <text:p text:style-name="al">het besluit van 28 november 2023 van het college van Gedeputeerde Staten van de provincie Noord-Holland;</text:p>
            </text:list-item>
            <text:list-item text:style-override="id1-3-2-4-4-3">
              <text:number>-</text:number>
              <text:p text:style-name="al">het besluit van 30 januari 2024 van het college van burgemeester en wethouders van de gemeente Haarlemmermeer;</text:p>
            </text:list-item>
            <text:list-item text:style-override="id1-3-2-4-4-4">
              <text:number>-</text:number>
              <text:p text:style-name="al">het besluit van 19 december 2023 van het college van burgemeester en wethouders van de gemeente Zaanstad;</text:p>
            </text:list-item>
            <text:list-item text:style-override="id1-3-2-4-4-5">
              <text:number>-</text:number>
              <text:p text:style-name="al">het besluit van 5 december 2023 van het college van burgemeester en wethouders van de gemeente Diemen;</text:p>
            </text:list-item>
            <text:list-item text:style-override="id1-3-2-4-4-6">
              <text:number>-</text:number>
              <text:p text:style-name="al">het besluit van 9 januari 2024 van het college van burgemeester en wethouders van de gemeente Ouder-Amstel;</text:p>
            </text:list-item>
            <text:list-item text:style-override="id1-3-2-4-4-7">
              <text:number>-</text:number>
              <text:p text:style-name="al">het besluit van 15 januari 2024 van het college van burgemeester en wethouders van de gemeente Uithoorn;</text:p>
            </text:list-item>
            <text:list-item text:style-override="id1-3-2-4-4-8">
              <text:number>-</text:number>
              <text:p text:style-name="al">het besluit van 12 december 2023 van het college van burgemeester en wethouders van de gemeente Aalsmeer;</text:p>
            </text:list-item>
            <text:list-item text:style-override="id1-3-2-4-4-9">
              <text:number>-</text:number>
              <text:p text:style-name="al">het besluit van 13 december 2023 van het college van burgemeester en wethouders van de gemeente Amstelveen.</text:p>
            </text:list-item>
          </text:list>
          <text:p text:style-name="al">
          <text:span text:style-name="nadrukvet">Mandaatbesluiten externe opdrachtgevers BRZO en RIE</text:span>
        </text:p>
          <text:list text:style-name="id1-3-2-4-6">
            <text:list-item text:style-override="id1-3-2-4-6-1">
              <text:number>-</text:number>
              <text:p text:style-name="al">Het besluit van 12 maart 2024 van het college van Gedeputeerde Staten van de provincie Utrecht.</text:p>
            </text:list-item>
          </text:list>
          <text:p text:style-name="al">
          <text:span text:style-name="nadrukvet">Mandaatbesluiten externe opdrachtgevers Project </text:span>
          <text:span text:style-name="nadrukvet">Markermeerdijken</text:span>
        </text:p>
          <text:list text:style-name="id1-3-2-4-8">
            <text:list-item text:style-override="id1-3-2-4-8-1">
              <text:number>-</text:number>
              <text:p text:style-name="al">Het besluit van 30 januari 2024 van het college van burgemeester en wethouders van de gemeente Edam-Volendam;</text:p>
            </text:list-item>
            <text:list-item text:style-override="id1-3-2-4-8-2">
              <text:number>-</text:number>
              <text:p text:style-name="al">het besluit van 23 juli 2019 van het college van burgemeester en wethouders van de gemeente Waterland;</text:p>
            </text:list-item>
            <text:list-item text:style-override="id1-3-2-4-8-3">
              <text:number>-</text:number>
              <text:p text:style-name="al">het besluit van 2 juli 2019 van het college van burgemeester en wethouders van de gemeente Koggenland;</text:p>
            </text:list-item>
            <text:list-item text:style-override="id1-3-2-4-8-4">
              <text:number>-</text:number>
              <text:p text:style-name="al">het besluit van 24 december 2019 van het college van burgemeester en wethouders van de gemeente Hoor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264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4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4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Bestuur | Organisatie en beleid</meta:user-defined>
    <meta:user-defined meta:name="DC.source">Afdeling 10.1.1 van de Algemene wet bestuursrecht]|[https://wetten.overheid.nl/BWBR0005537/2024-09-01#Hoofdstuk10_Titeldeel10.1_Afdeling10.1.1</meta:user-defined>
    <meta:user-defined meta:name="DC.source">Artikel 5.11 van de Algemene wet bestuursrecht]|[https://wetten.overheid.nl/BWBR0005537/2024-09-01#Hoofdstuk5_Titeldeel5.2_Artikel5:11</meta:user-defined>
    <meta:user-defined meta:name="DC.source">Gemeenschappelijke regeling Omgevingsdienst Noordzeekanaalgebied]|[https://lokaleregelgeving.overheid.nl/CVDR672480/1</meta:user-defined>
    <meta:user-defined meta:name="DC.source">§ 18.1.1 van de Omgevingswet]|[1.0:c:BWBR0037885&amp;paragraaf=18.1.1&amp;g=2024-01-01</meta:user-defined>
    <meta:user-defined meta:name="DCTERMS.alternative">Besluit aanwijzing interne en externe toezichthouders Omgevingsdienst Noordzeekanaalgebied 2024</meta:user-defined>
    <dc:language>nl</dc:language>
    <meta:user-defined meta:name="OVERHEIDop.locatietype/OVERHEIDop.gebiedsmarkering">Gemeente</meta:user-defined>
    <meta:user-defined meta:name="DC.title">Besluit aanwijzing interne en externe toezichthouders Omgevingsdienst Noordzeekanaalgebied 2024</meta:user-defined>
    <meta:user-defined meta:name="DCTERMS.W3CDTF/DCTERMS.available">2024-09-24</meta:user-defined>
    <meta:user-defined meta:name="DCTERMS.W3CDTF/OVERHEIDop.jaargang">2024</meta:user-defined>
    <meta:user-defined meta:name="OVERHEIDop.publicationIssue">402645</meta:user-defined>
    <meta:user-defined meta:name="OVERHEIDop.betreftRegeling">CVDR724594_1</meta:user-defined>
    <meta:user-defined meta:name="OVERHEIDop.GmbID/DC.identifier">gmb-2024-402645</meta:user-defined>
    <meta:user-defined meta:name="xs:date/OVERHEIDop.startdatum">2024-09-25</meta:user-defined>
    <meta:user-defined meta:name="OVERHEIDop.versieInformatie"/>
  </office:meta>
</office:document-meta>
</file>