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euvelstraat 2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Waardenburg: Heuvelstraat 26  per 1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6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euvelstraat 26 te Waardenbu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643</meta:user-defined>
    <meta:user-defined meta:name="OVERHEIDop.GmbID/DC.identifier">gmb-2024-402643</meta:user-defined>
    <meta:user-defined meta:name="OVERHEIDop.versieInformatie"/>
  </office:meta>
</office:document-meta>
</file>