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tegratie Participatiewet Maastricht–Heuvelland 2023      </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 Gezien het voorstel van burgemeester en wethouders, hierna te noemen het college, d.d.31 oktober 2023,</text:p>
            <text:p text:style-name="al">• gelet op de artikelen 8a, eerste lid en tweede lid, en 10b, vijfde en zevende lid, van de Participatiewet, artikel 36 van de Wet inkomensvoorziening oudere en gedeeltelijk arbeidsongeschikte werknemers en artikel 36 van de Wet inkomensvoorziening oudere en gedeeltelijk arbeidsongeschikte gewezen zelfstandigen, alsmede de Algemene Wet Bestuursrecht,</text:p>
            <text:p text:style-name="al">• gezien het advies van de raadsadviescommissie Sociaal Domein, d.d. 20 november 2023, </text:p>
            <text:p text:style-name="al"/>
            <text:p text:style-name="al">besluit vast te stellen: de Verordening re-integratie Participatiewet Maastricht-Heuvellan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a. doelgroep: personen als bedoeld in artikel 7, eerste lid, onder a van de Participatiewet;</text:p>
              <text:p text:style-name="al">b. grote afstand tot de arbeidsmarkt; deelname aan de arbeidsmarkt is redelijkerwijs niet mogelijk binnen één jaar;</text:p>
              <text:p text:style-name="al">c. interne werkbegeleiding: door een collega geboden dagelijkse werkbegeleiding op de werkvloer omdat de werknemer anders niet in staat is zijn/ de toegewezen werkzaamheden uit te voeren en waarbij sprake is van meer dan de gebruikelijke begeleiding van een werknemer op een werkplek;</text:p>
              <text:p text:style-name="al">d. jobcoaching: door een erkende deskundige geboden methodische ondersteuning aan personen met een arbeidsbeperking en aan werkgevers, gericht op het vinden en behouden van werk;</text:p>
              <text:p text:style-name="al">e. korte afstand tot de arbeidsmarkt: deelname aan de arbeidsmarkt is redelijkerwijs mogelijk binnen één jaar;</text:p>
              <text:p text:style-name="al">f. overige voorzieningen: voorzieningen als bedoeld in artikel 8a, tweede lid, onder f, van de Participatiewet;</text:p>
              <text:p text:style-name="al">g. persoonlijke ondersteuning bij werk: ondersteuning als bedoeld in artikel 10, eerste en derde lid, van de Participatiewet en begeleiding op de werkplek als bedoeld in artikel 10da van de Participatiewet;</text:p>
              <text:p text:style-name="al">h. praktijkroute: het proces om de persoon, behorend tot de doelgroep, toegang te laten verkrijgen op basis van loonwaarde-vaststelling op de werkplek;</text:p>
              <text:p text:style-name="al">i. voorziening: door het college noodzakelijk geachte voorziening, gericht op arbeidsinschakeling waaronder mede wordt begrepen persoonlijke ondersteuning bij het verrichten van opgedragen taken;</text:p>
              <text:p text:style-name="al">j. werkgever: degene die op basis van een arbeidsovereenkomst de bevoegdheid heeft om de arbeid van een werknemer gedurende een overeengekomen periode aan te wenden in zijn organisatie;</text:p>
              <text:p text:style-name="al">k. werknemer: de persoon die op basis van een arbeidsovereenkomst arbeid verricht bij de werkgever, daaronder begrepen een persoon als bedoeld in artikel 10d eerste of tweede lid van de Participatiewet met wie de werkgever een dienstbetrekking is aangegaan, dan wel dit van plan is;</text:p>
              <text:p text:style-name="al">l. wet: Participatiewet, Wet inkomensvoorziening oudere en gedeeltelijk arbeidsongeschikte werknemers (Ioaw) en Wet inkomensvoorziening oudere en gedeeltelijk arbeidsongeschikte gewezen zelfstandigen (Ioaz).</text:p>
              <text:p text:style-name="al"/>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voorzieningen </text:p>
              <text:p text:style-name="al">1. Het college kan de in deze verordening opgenomen voorzieningen aanbieden aan personen uit de doelgroep. </text:p>
              <text:p text:style-name="al">2. Het college draagt zorg voor een evenwichtige verdeling van de beschikbare voorzieningen over de wettelijke doelgroepen om het beoogde doel, werken/participeren naar vermogen, te bereiken. Op basis van maatwerk wordt de noodzaak en doeltreffendheid van de voorziening beoordeeld.</text:p>
              <text:p text:style-name="al">3. Het college houdt bij het aanbieden van de in deze verordening opgenomen voorzieningen rekening met de afstand tot de arbeidsmarkt, de omstandigheden en functionele beperkingen van een persoon middels het toepassen van maatwerk. De omstandigheden hebben in ieder geval betrekking op zorgtaken van die persoon en de mogelijkheid dat hij/zij behoort tot de doelgroep loonkostensubsidie of gebruik maakt van de voorziening beschut werk.</text:p>
              <text:p text:style-name="al">4. Onder zorgtaken wordt in ieder geval verstaan:</text:p>
              <text:p text:style-name="al">a. de opvang van ten laste komende kinderen tot vijf jaar; en</text:p>
              <text:p text:style-name="al">b. de noodzakelijkheid van het verrichten van mantelzorg.</text:p>
              <text:p text:style-name="al"/>
            </text:section>
            <text:p text:style-name="hoofdstuk_bottom"/>
          </text:section>
          <text:section text:name="hoofdstuk_id1-3-2-2-3" text:style-name="hoofdstuk">
            <text:p text:style-name="hoofdstuk_kop"><text:span text:style-name="label"/> <text:span text:style-name="nr"/>  Hoofdstuk 3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p text:style-name="al">1. Het doel van de inzet van voorzieningen is het bevorderen van werken c.q. participeren naar vermogen van personen uit de doelgroep door het opdoen van werkervaring, het aanleren van vaardigheden of kennis, het opdoen van werkritme, maatschappelijke participatie, dan wel door het op andere wijze vergroten van de persoonlijke, economische en maatschappelijke zelfredzaamheid.</text:p>
              <text:p text:style-name="al">2. 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text:p>
              <text:p text:style-name="al">3. Het college zet conform art 87 lid 1 EG-Verdrag (verboden staatssteun) uitsluitend voorzieningen in als hierdoor de concurrentieverhoudingen niet onverantwoord beïnvloed worden.</text:p>
              <text:p text:style-name="al">4. Het college zet uitsluitend voorzieningen in als dit niet leidt tot verdringing op de arbeidsmarkt.</text:p>
              <text:p text:style-name="al">5. Het college kan een voorziening weigeren als:</text:p>
              <text:p text:style-name="al">a. de persoon ten behoeve van wie de voorziening zou worden verstrekt niet (meer)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text:p>
              <text:p text:style-name="al">6. Het college kan een voorziening beëindigen als: </text:p>
              <text:p text:style-name="al">a. de persoon die aan de voorziening deelneemt zijn verplichtingen als bedoeld in de artikelen 9 en 17 van de Participatiewet ,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7. 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Participatiewet.</text:p>
              <text:p text:style-name="al">8. De kosten van de voorzieningen(en) zijn naar het oordeel van het college proportioneel, dat wil zeggen dat de investering in de voorziening moet opwegen tegen de maatschappelijke opbrengsten van uitstroom naar werk.</text:p>
              <text:p text:style-name="al"/>
            </text:section>
            <text:section text:name="artikel_id1-3-2-2-3-4" text:style-name="artikel">
              <text:p text:style-name="artikel_kop_titel"><text:span text:style-name="artikel_kop_label">Artikel</text:span> <text:span text:style-name="artikel_kop_nr">4</text:span> Subsidie- en budgetplafonds</text:p>
              <text:p text:style-name="al">Het college kan één of meerdere subsidie- of budgetplafonds vaststellen voor de in deze verordening genoemde voorzieningen. Het college bepaalt daarbij hoe de beschikbare budgetten evenwichtig worden verdeeld.</text:p>
              <text:p text:style-name="al"/>
            </text:section>
            <text:section text:name="artikel_id1-3-2-2-3-5" text:style-name="artikel">
              <text:p text:style-name="artikel_kop_titel"><text:span text:style-name="artikel_kop_label">Artikel</text:span> <text:span text:style-name="artikel_kop_nr">5</text:span> Diagnose</text:p>
              <text:p text:style-name="al">Het college brengt door inzet van diagnostische voorzieningen het arbeidsvermogen, de zelfredzaamheid en de begeleidingsbehoefte van de doelgroep in beeld, en daarmee de mogelijkheden op het gebied van re-integratie. </text:p>
              <text:p text:style-name="al">Op basis van de resultaten van de diagnose wordt adequate inzet van voorzieningen beoordeeld en worden de beschikbare middelen efficiënt ingezet.</text:p>
              <text:p text:style-name="al"/>
            </text:section>
            <text:section text:name="artikel_id1-3-2-2-3-6" text:style-name="artikel">
              <text:p text:style-name="artikel_kop_titel"><text:span text:style-name="artikel_kop_label">Artikel</text:span> <text:span text:style-name="artikel_kop_nr">6</text:span> Werkstage</text:p>
              <text:p text:style-name="al">1. Het college kan een persoon die behoort tot de doelgroep een werkstage gericht op arbeidsinschakeling aanbieden, als deze nog niet actief is geweest op de arbeidsmarkt, of langer dan een jaar geleden actief is geweest op de arbeidsmarkt.</text:p>
              <text:p text:style-name="al">2. Het doel van een werkstage is het opdoen van werkervaring of het leren functioneren in een arbeidsrelatie.</text:p>
              <text:p text:style-name="al">3. Het college plaatst de persoon uitsluitend als hierdoor de concurrentieverhoudingen niet onverantwoord worden beïnvloed en er geen verdringing op de arbeidsmarkt plaatsvindt.</text:p>
              <text:p text:style-name="al">4. In een schriftelijke overeenkomst wordt in ieder geval vastgelegd: </text:p>
              <text:p text:style-name="al">a. het doel van de werkstage; en</text:p>
              <text:p text:style-name="al">b. de wijze waarop de begeleiding plaatsvindt.</text:p>
            </text:section>
            <text:section text:name="artikel_id1-3-2-2-3-7" text:style-name="artikel">
              <text:p text:style-name="artikel_kop_titel"><text:span text:style-name="artikel_kop_label"/> <text:span text:style-name="artikel_kop_nr"/>  Artikel 7 Sociale activering</text:p>
              <text:p text:style-name="al">1. Het college kan een persoon die behoort tot de doelgroep activiteiten aanbieden in het kader van sociale activering gericht op arbeidsinschakeling of, voor zover arbeidsinschakeling nog niet mogelijk is, gericht op zelfstandige maatschappelijke participatie.</text:p>
              <text:p text:style-name="al">2. Het college stemt de duur van de in het eerste lid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
            </text:section>
            <text:section text:name="artikel_id1-3-2-2-3-8" text:style-name="artikel">
              <text:p text:style-name="artikel_kop_titel"><text:span text:style-name="artikel_kop_label">Artikel</text:span> <text:span text:style-name="artikel_kop_nr">8</text:span> Scholing</text:p>
              <text:p text:style-name="al">1. Het college kan een persoon die behoort tot de doelgroep een scholingstraject aanbieden.</text:p>
              <text:p text:style-name="al">2. De inzet van scholing voldoet in ieder geval aan de volgende eisen: </text:p>
              <text:p text:style-name="al">a. inzet van scholing heeft tot doel het verbeteren van het arbeidsmarktperspectief en is gericht op bemiddeling en/of aanbodversterking; en</text:p>
              <text:p text:style-name="al">b. inzet van scholing is in principe gericht op het behalen van een startkwalificatie, of indien dit niet haalbaar is, op het behalen van een arbeidsmarktkwalificatie.</text:p>
              <text:p text:style-name="al">3. Het eerste lid is niet van toepassing op personen als bedoeld in artikel 7, derde lid, onderdeel a, van de Participatiewet.</text:p>
              <text:p text:style-name="al">4. Het college stelt het bedrag van de maximale scholingskosten vast. </text:p>
              <text:p text:style-name="al"/>
            </text:section>
            <text:section text:name="artikel_id1-3-2-2-3-9" text:style-name="artikel">
              <text:p text:style-name="artikel_kop_titel"><text:span text:style-name="artikel_kop_label">Artikel</text:span> <text:span text:style-name="artikel_kop_nr">9</text:span> Participatieplaats</text:p>
              <text:p text:style-name="al">1. Het college kan een persoon van 27 jaar of ouder met recht op algemene bijstand overeenkomstig artikel 10a van de Participatiewet onbeloonde additionele werkzaamheden laten verrichten.</text:p>
              <text:p text:style-name="al">2. Een participatieplaats wordt ingezet voor personen die niet werkzaam zijn of met een grote afstand tot de arbeidsmarkt.</text:p>
              <text:p text:style-name="al">3. Het college zorgt ervoor dat de te verrichten additionele werkzaamheden worden vastgelegd in een schriftelijke overeenkomst die wordt ondertekend door het college, de werkgever en de persoon die de additionele werkzaamheden gaat verrichten.</text:p>
              <text:p text:style-name="al">4. De premie, bedoeld in artikel 10a van de Participatiewet, zesde lid, wordt halfjaarlijks achteraf uitgekeerd, mits in die zes maanden voldoende is meegewerkt aan het vergroten van de kans op inschakeling in het arbeidsproces.</text:p>
              <text:p text:style-name="al">5. De premie, bedoelt in artikel 10a van de Participatiewet, zesde lid, bedraagt € 50,- per maand dus € 300,- per 6 maanden.</text:p>
              <text:p text:style-name="al">6. Gedurende de periode van de participatieplaats biedt de inlener begeleiding, instructie/training en/of scholing.</text:p>
              <text:p text:style-name="al"/>
              <text:p text:style-name="al"/>
            </text:section>
            <text:section text:name="artikel_id1-3-2-2-3-10" text:style-name="artikel">
              <text:p text:style-name="artikel_kop_titel"><text:span text:style-name="artikel_kop_label">Artikel</text:span> <text:span text:style-name="artikel_kop_nr">10</text:span> Participatievoorziening beschut werk</text:p>
              <text:p text:style-name="al">1. Het college verstrekt om de in artikel 10b, eerste lid, van de Participatiewet, bedoelde werkzaamheden mogelijk te maken de volgende voorzieningen:</text:p>
              <text:p text:style-name="al">a. fysieke aanpassingen van de werkplek of de werkomgeving;</text:p>
              <text:p text:style-name="al">b. uitsplitsing van taken; of</text:p>
              <text:p text:style-name="al">c. aanpassingen in de wijze van werkbegeleiding, werktempo of arbeidsduur.</text:p>
              <text:p text:style-name="al">2. Het college ka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aanbieden:</text:p>
              <text:p text:style-name="al">a. arbeidsmatige dagbesteding als bedoeld in de Wet maatschappelijke ondersteuning 2015;</text:p>
              <text:p text:style-name="al">b. ondersteuning op grond van de Wet gemeentelijke schuldhulpverlening;</text:p>
              <text:p text:style-name="al">c. alle in deze verordening opgenomen voorzieningen.</text:p>
              <text:p text:style-name="al"/>
            </text:section>
            <text:section text:name="artikel_id1-3-2-2-3-11" text:style-name="artikel">
              <text:p text:style-name="artikel_kop_titel"><text:span text:style-name="artikel_kop_label">Artikel</text:span> <text:span text:style-name="artikel_kop_nr">11</text:span> Ondersteuning bij leer-werktraject</text:p>
              <text:p text:style-name="al">1. Het college kan, overeenkomstig artikel 10f van de Participatiewet, ondersteuning aanbieden aan een persoon uit de doelgroep ten aanzien van wie het college van oordeel is dat een leer-werktraject nodig is, voor zover deze ondersteuning nodig is voor het volgen van een leer-werktraject en het personen betreft:</text:p>
              <text:p text:style-name="al">a. van 16 of 17 jaar van wie de leerplicht of de kwalificatieplicht, bedoeld in de Leerplichtwet 1969, nog niet is geëindigd; of</text:p>
              <text:p text:style-name="al">b. van 18 tot 27 jaar die nog geen startkwalificatie hebben behaald;</text:p>
              <text:p text:style-name="al">c. personen die niet ingeschreven staan aan een onderwijsinstelling.</text:p>
              <text:p text:style-name="al">2. Er wordt alleen ondersteuning ingezet als de ondersteuning die reeds door de school of werkgever wordt geboden onvoldoende is.</text:p>
              <text:p text:style-name="al">3. De duur van de ondersteuning is gekoppeld aan de duur van het leer-werktraject. Er vinden tussentijdse evaluaties plaats waarbij wordt beoordeeld of ondersteuning nog nodig is.</text:p>
              <text:p text:style-name="al"/>
            </text:section>
            <text:section text:name="artikel_id1-3-2-2-3-12" text:style-name="artikel">
              <text:p text:style-name="artikel_kop_titel"><text:span text:style-name="artikel_kop_label">Artikel</text:span> <text:span text:style-name="artikel_kop_nr">12</text:span> Persoonlijke ondersteuning bij werk </text:p>
              <text:p text:style-name="al">1. Het college kan persoonlijke ondersteuning bij werk aanbieden aan personen behorend tot de doelgroep.</text:p>
              <text:p text:style-name="al">2. Persoonlijke ondersteuning bij werk als bedoeld in het eerste lid wordt, onverminderd het bepaalde in artikel 3, verstrekt overeenkomstig de bepalingen van Hoofdstuk 4 Specifieke bepalingen doelgroep Breed Offensief.</text:p>
              <text:p text:style-name="al"/>
              <text:p text:style-name="al"/>
            </text:section>
            <text:section text:name="artikel_id1-3-2-2-3-13" text:style-name="artikel">
              <text:p text:style-name="artikel_kop_titel"><text:span text:style-name="artikel_kop_label">Artikel</text:span> <text:span text:style-name="artikel_kop_nr">13</text:span> Persoonsgebonden re-integratiebudget</text:p>
              <text:p text:style-name="al">1. Het college kan aan een persoon uit de doelgroep de mogelijkheid aanbieden om met een persoonsgebonden re-integratiebudget zijn of haar re-integratietraject zelf vorm te geven.  Toekenning van een persoonsgebonden re-integratiebudget (prb) vindt uitsluitend plaats op aanvraag van deze persoon.</text:p>
              <text:p text:style-name="al">2. Een prb wordt ingezet voor een re-integratietraject met als doel het duurzaam verwerven van voldoende inkomsten om zelfstandig in het bestaan te kunnen voorzien, hetzij middels een algemeen geaccepteerde arbeid, hetzij middels zelfstandig ondernemerschap.</text:p>
              <text:p text:style-name="al">3. Voor personen als genoemd in artikel 11 van deze verordening kan een prb worden ingezet ter bekostiging van noodzakelijke ondersteuning bij leer-werktrajecten met als doel het voorkomen van schooluitval en het behalen van een startkwalificatie.</text:p>
              <text:p text:style-name="al">4. Het college beoordeelt de aanvraag voor een prb aan de hand van een door de aanvrager en de uitvoerder van het traject ondertekend re-integratieplan en stelt de maximale hoogte van het prb jaarlijks vast.</text:p>
              <text:p text:style-name="al">5. Financiering van het prb gebeurt op basis van het principe no cure-less pay en betaling vindt rechtstreeks plaats aan de uitvoerder van het re-integratietraject.</text:p>
              <text:p text:style-name="al"/>
            </text:section>
            <text:section text:name="artikel_id1-3-2-2-3-14" text:style-name="artikel">
              <text:p text:style-name="artikel_kop_titel"><text:span text:style-name="artikel_kop_label">Artikel</text:span> <text:span text:style-name="artikel_kop_nr">14</text:span> Begeleiding gericht op arbeidsinschakeling</text:p>
              <text:p text:style-name="al">Het college kan personen behorende tot de doelgroep van deze verordening begeleiding en ondersteuning bieden die noodzakelijk is voor arbeidsinschakeling. </text:p>
              <text:p text:style-name="al"/>
            </text:section>
            <text:section text:name="artikel_id1-3-2-2-3-15" text:style-name="artikel">
              <text:p text:style-name="artikel_kop_titel"><text:span text:style-name="artikel_kop_label">Artikel</text:span> <text:span text:style-name="artikel_kop_nr">15</text:span> Proefplaats</text:p>
              <text:p text:style-name="al">1. Het college kan, als dit door hem noodzakelijk wordt geacht, een persoon als behorende tot de doelgroep in deze verordening, toestemming verlenen om op een proefplaats bij een werkgever voor de duur van twee maanden, met de mogelijkheid tot verlenging met maximaal vier maanden, onbeloonde werkzaamheden te verrichten met behoud van uitkering.</text:p>
              <text:p text:style-name="al">2. Het doel van een proefplaats is het voor een beperkte duur opdoen van werkervaring in een specifieke functie of de arbeidsinschakeling van een persoon bij een werkgever te bevorderen, waarbij de proefplaats voor een zo beperkt mogelijke duur wordt ingezet.</text:p>
              <text:p text:style-name="al">3. Een proefplaats kan ook gericht zijn op het bepalen van de loonwaarde.</text:p>
              <text:p text:style-name="al">4.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 voor minimaal zes maanden, zonder proeftijd, in dienst zal nemen;</text:p>
              <text:p text:style-name="al">f. het aantal werkuren per week van het aansluitende reguliere werk is groter dan wel gelijk is aan het aantal werkuren per week gedurende de proefplaats.</text:p>
              <text:p text:style-name="al">5. 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Participatiewet. </text:p>
              <text:p text:style-name="al">6. Als de werkzaamheden op de proefplaats wegens ziekte worden onderbroken, dan wordt deze periode voor de toepassing van de maximale periode, bedoeld in het eerste lid, buiten beschouwing gelaten. </text:p>
              <text:p text:style-name="al">7. Het college kan een persoon op een proefplaats persoonlijke ondersteuning bij werk en overige voorzieningen toekennen overeenkomstig de bepalingen van Hoofdstuk 4 Specifieke bepalingen doelgroep Breed Offensief.</text:p>
            </text:section>
            <text:section text:name="artikel_id1-3-2-2-3-16" text:style-name="artikel">
              <text:p text:style-name="artikel_kop_titel"><text:span text:style-name="artikel_kop_label">Artikel</text:span> <text:span text:style-name="artikel_kop_nr">16</text:span> Detacheringsbaan</text:p>
              <text:p text:style-name="al">1. Het college kan door detachering zorgen voor toeleiding van een persoon die behoort tot de doelgroep naar een dienstverband met een werkgever, gericht op arbeidsinschakeling.</text:p>
              <text:p text:style-name="al">2. De werknemer wordt voor het verrichten van arbeid gedetacheerd bij een werkgever. De detachering wordt vastgelegd in een schriftelijke overeenkomst tussen zowel de werkgever en inlenende organisatie als tussen de werknemer en inlenende organisatie.</text:p>
              <text:p text:style-name="al">3. Een bijzondere vorm van de detacheringsfaciliteit is de groeibaan conform de beleidsregels Gesubsidieerde arbeid Maastricht-Heuvelland 2023.</text:p>
              <text:p text:style-name="al">4. Het college maakt gebruik van de uitvoeringsorganisatie of een marktpartij die deze dienst aanbiedt. </text:p>
              <text:p text:style-name="al">5. Een werknemer wordt uitsluitend geplaatst als hierdoor de concurrentieverhoudingen niet onverantwoord worden beïnvloed en er geen verdringing op de arbeidsmarkt plaatsvindt.</text:p>
              <text:p text:style-name="al"/>
            </text:section>
            <text:section text:name="artikel_id1-3-2-2-3-17" text:style-name="artikel">
              <text:p text:style-name="artikel_kop_titel"><text:span text:style-name="artikel_kop_label">Artikel</text:span> <text:span text:style-name="artikel_kop_nr">17</text:span> Tijdelijke loonkostensubsidie kwetsbare werknemers</text:p>
              <text:p text:style-name="al">1. Het college kan een loonkostensubsidie, anders dan de loonkostensubsidie bedoeld in hoofdstuk 3 van deze verordening, verstrekken aan werkgevers die met een kwetsbare, of uiterst kwetsbare werknemer een arbeidsovereenkomst sluiten.</text:p>
              <text:p text:style-name="al">2. De loonkostensubsidie, bedoeld in het eerste lid, bedraagt maximaal 100% van de loonkosten gedurende maximaal 12 maanden respectievelijk 24 maanden ten behoeve van de kwetsbare respectievelijk de uiterst kwetsbare werknemer;</text:p>
              <text:p text:style-name="al">3. Onder kwetsbare werknemer wordt verstaan de persoon die:</text:p>
              <text:p text:style-name="al">a. Voorafgaand aan de indienstneming gedurende 6 maanden geen reguliere betaalde betrekking heeft gevonden;</text:p>
              <text:p text:style-name="al">b. Geen startkwalificatie bezit;</text:p>
              <text:p text:style-name="al">c. Ouder is dan 50 jaar; of</text:p>
              <text:p text:style-name="al">d. Alleenstaande ouder is.</text:p>
              <text:p text:style-name="al">4. Onder uiterst kwetsbare werknemer wordt verstaan de persoon die onmiddellijk voorafgaand aan de indiensttreding ten minste 24 maanden werkloos is geweest.</text:p>
              <text:p text:style-name="al">5. De loonkostensubsidie wordt uitsluitend verstrekt als hierdoor de concurrentieverhoudingen niet onverantwoord worden beïnvloed en geen verdringing op de arbeidsmarkt plaatsvindt.</text:p>
              <text:p text:style-name="al">6. 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p text:style-name="al">7. Het college kan nadere regels stellen inzake de tijdelijke loonkostensubsidie voor kwetsbare werknemers.</text:p>
              <text:p text:style-name="al"/>
            </text:section>
            <text:section text:name="artikel_id1-3-2-2-3-18" text:style-name="artikel">
              <text:p text:style-name="artikel_kop_titel"><text:span text:style-name="artikel_kop_label">Artikel</text:span> <text:span text:style-name="artikel_kop_nr">18</text:span> Vrijwilligerswerk</text:p>
              <text:p text:style-name="al">1. Het college kan personen behorende tot de doelgroep van deze verordening toestemming verlenen tot het verrichten van vrijwilligerswerk.</text:p>
              <text:p text:style-name="al">2. Het doel van vrijwilligerswerk is maatschappelijke participatie, waarbij het gaat om maatschappelijk zinvolle activiteiten. Vrijwilligerswerk mag niet in de weg staan van het verkrijgen, aanvaarden en behouden van algemeen geaccepteerde arbeid.</text:p>
              <text:p text:style-name="al">5. Het 3. Vrijwilligerswerk is niet beperkt in duur en omvang.</text:p>
              <text:p text:style-name="al">4. De afspraken die gemaakt worden in het kader van vrijwilligerswerk worden vastgelegd in een contract.</text:p>
              <text:p text:style-name="al">college verwacht van de werkgever/vrijwilligersorganisatie dat deze zich gedraagt zoals een goed werkgever betaamt.</text:p>
              <text:p text:style-name="al"/>
              <text:p text:style-name="al">Artikel 19  Onkostenvergoeding</text:p>
              <text:p text:style-name="al">1. Het college kan een onkostenvergoeding verstrekken aan personen uit de doelgroep voor kosten die gemaakt zijn in het kader van re-integratie en arbeidsinschakeling.</text:p>
              <text:p text:style-name="al">2. Betaling van de onkostenvergoeding vindt achteraf plaats na overlegging van een betalingsbewijs.</text:p>
              <text:p text:style-name="al">3. Wanneer aanspraak kan worden gemaakt op vergoeding van de onkosten door derden, dan prevaleert de vergoeding door derden.</text:p>
              <text:p text:style-name="al"/>
            </text:section>
            <text:section text:name="artikel_id1-3-2-2-3-19" text:style-name="artikel">
              <text:p text:style-name="artikel_kop_titel"><text:span text:style-name="artikel_kop_label">Artikel</text:span> <text:span text:style-name="artikel_kop_nr">20</text:span> Aanpalende beleidsvelden</text:p>
              <text:p text:style-name="al">Het college kan personen uit de doelgroep voorzieningen aanbieden vanuit aanpalende beleidsvelden. Voorbeelden van aanpalende beleidsvelden zijn schuldhulpverlening, WMO-voorzieningen, jeugdvoorzieningen etc. Op de inzet van deze voorziening is het beleid ven het desbetreffende beleidsveld van toepassing.</text:p>
            </text:section>
            <text:section text:name="artikel_id1-3-2-2-3-20" text:style-name="artikel">
              <text:p text:style-name="artikel_kop_titel"><text:span text:style-name="artikel_kop_label">Artikel</text:span> <text:span text:style-name="artikel_kop_nr">21</text:span> Overige bepalingen over voorzieningen</text:p>
              <text:p text:style-name="al">1. Indien werken met behoud van uitkering op een werkplek plaatsvindt zoals bedoeld in de in deze verordening opgenomen voorzieningen participatieplaats, werkstage of sociale activering, dan mag dit in geen geval leiden tot arbeidsverdringing. Daartoe worden de volgende toetsingscriteria toegepast: </text:p>
              <text:p text:style-name="al">a. De functies beïnvloeden de concurrentieverhoudingen niet nadelig; </text:p>
              <text:p text:style-name="al">b. Het gaat niet om activiteiten waarvoor de deelnemer of een ander normaal gesproken betaald wordt of minder dan twee jaar geleden nog betaald werd; </text:p>
              <text:p text:style-name="al">c. Het gaat niet om eerder bestaande arbeidsplaatsen met vergelijkbare werkzaamheden waar salaris voor werd betaald; </text:p>
              <text:p text:style-name="al">d. Het gaat niet om werkzaamheden die eerder in de betreffende organisatie zijn wegbezuinigd; </text:p>
              <text:p text:style-name="al">e. Er staat geen vacature open voor dezelfde of bijna dezelfde activiteiten als die bij de participatie- en activeringsplaatsen worden uitgevoerd;</text:p>
              <text:p text:style-name="al">2. Het is niet mogelijk om de verschillende vormen van werken met behoud van uitkering (werkstage, participatieplaats, proefplaats) te cumuleren bij dezelfde werkgever, wanneer er sprake is van voortzetting van vergelijkbare werkzaamheden.</text:p>
              <text:p text:style-name="al">3. Het college verwacht van de werkgever dat deze zich gedraagt zoals een goed werkgever betaamt. Dat betekent onder andere dat de werkgever zorg draagt voor een deugdelijke verzekering van de werknemer voor zowel aansprakelijkheid als ongevallen.</text:p>
              <text:p text:style-name="al">4. De afspraken die gemaakt worden in het kader van de voorzieningen proefplaats participatieplaats en werkstage worden vastgelegd in een trajectcontract.</text:p>
              <text:p text:style-name="al"/>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Specifiek aanvraagproces loonkostensubsidie</text:p>
              <text:p text:style-name="al">1. Het college verstrekt overeenkomstig artikel 10d, van de Participatiewet, ambtshalve of op aanvraag, loonkostensubsidie aan de werkgever die voornemens is een dienstbetrekking aan te gaan met een persoon die behoort tot de doelgroep loonkostensubsidie. </text:p>
              <text:p text:style-name="al">2. Het college bevestigt de ontvangst van de aanvraag schriftelijk aan de werkgever, of als de aanvraag wordt gedaan door de persoon, aan de werkgever en d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articipatiewet. </text:p>
              <text:p text:style-name="al">4. Het college stelt binnen 6 maanden na ontvangst van de aanvraag de loonwaarde vast, tenzij in overleg met de werkgever toepassing wordt gegeven aan artikel 10d, vijfde lid, van de wet. </text:p>
              <text:p text:style-name="al">5. Het college neemt bij het verstrekken van de loonkostensubsidie het preferente proces loonkostensubsidie in acht.</text:p>
              <text:p text:style-name="al"/>
            </text:section>
            <text:section text:name="artikel_id1-3-2-2-4-4" text:style-name="artikel">
              <text:p text:style-name="artikel_kop_titel"><text:span text:style-name="artikel_kop_label">Artikel</text:span> <text:span text:style-name="artikel_kop_nr">23</text:span> Voorwaarden toekenning persoonlijke ondersteuning bij werk en overige voorzieningen </text:p>
              <text:p text:style-name="al">Het college kan persoonlijke ondersteuning bij werk en overige voorzieningen verstrekken ten behoeve van een persoon met een arbeidsbeperking. Bij de toekenning van persoonlijke ondersteuning bij werk en overige voorzieningen gelden, onverminderd het bepaalde in artikel 3 van deze verordening, de volgende voorwaarden:</text:p>
              <text:p text:style-name="al">a. de persoon behoort tot de doelgroep en is minimaal 18 jaar oud, tenzij hij/zij VSO/PRO-onderwijs heeft genoten;</text:p>
              <text:p text:style-name="al">b. de persoon kan zonder deze vorm van ondersteuning niet aan het arbeidsproces deelnemen;</text:p>
              <text:p text:style-name="al">c. de werkgever biedt een dienstbetrekking aan van minimaal 6 maanden met een minimale urenomvang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text:p>
              <text:p text:style-name="al"/>
            </text:section>
            <text:section text:name="artikel_id1-3-2-2-4-5" text:style-name="artikel">
              <text:p text:style-name="artikel_kop_titel"><text:span text:style-name="artikel_kop_label">Artikel</text:span> <text:span text:style-name="artikel_kop_nr">24</text:span> Aanvraagprocedure persoonlijke ondersteuning bij werk en overige voorzieningen </text:p>
              <text:p text:style-name="al">1. Een aanvraag om persoonlijke ondersteuning bij werk en overige voorzieningen kan bij het college worden ingediend door de persoon of zijn werkgever. Het college kan hiervoor een aanvraagformulier vaststellen. </text:p>
              <text:p text:style-name="al">2. Het college bevestigt de ontvangst van de aanvraag.</text:p>
              <text:p text:style-name="al">3. Het college onderzoekt, zo spoedig mogelijk, maar uiterlijk binnen 13 weken na de aanvraag, de mogelijkheden en ondersteuningsbehoefte van de persoon.</text:p>
              <text:p text:style-name="al">4. Het college kan een deskundig oordeel en advies inwinnen, als de beoordeling van een aanvraag dit vereist.</text:p>
              <text:p text:style-name="al">5. Het college bepaalt na overleg met de persoon, en indien van toepassing met de werkgever, welke ondersteuning en/of voorziening(en) het beste kunnen bijdragen aan de arbeidsinschakeling. </text:p>
              <text:p text:style-name="al">6.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Participatiewet, of de wijze van voortgezette persoonlijke ondersteuning, bedoeld in artikel 8a, tweede lid, onder g, onderdeel 2, van de Participatiewet. </text:p>
              <text:p text:style-name="al">7. Het college maakt na afronding van het onderzoek, een schriftelijke weergave van de uitkomsten van het onderzoek dat wordt neergelegd in een onderzoeksverslag.</text:p>
              <text:p text:style-name="al">8. Op basis van het onderzoeksverslag neemt het college een besluit en zendt dit aan de persoon of zijn gemachtigde en, indien van toepassing, aan de werkgever.</text:p>
              <text:p text:style-name="al"/>
            </text:section>
            <text:section text:name="artikel_id1-3-2-2-4-6" text:style-name="artikel">
              <text:p text:style-name="artikel_kop_titel"><text:span text:style-name="artikel_kop_label">Artikel</text:span> <text:span text:style-name="artikel_kop_nr">25</text:span> Inhoud beschikking persoonlijke ondersteuning bij werk en overige voorzieningen </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  </text:p>
              <text:p text:style-name="al">d. de ingangsdatum van de ondersteuning of overige voorziening; </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 </text:p>
              <text:p text:style-name="al">2. Het college geeft in een beschikking tot afwijzing van persoonlijke ondersteuning of een overige voorziening op grond van het feit dat er een voorliggende voorziening bestaat, in ieder geval de motivering aan of welke voorziening dit betreft.</text:p>
              <text:p text:style-name="al"/>
            </text:section>
            <text:section text:name="artikel_id1-3-2-2-4-7" text:style-name="artikel">
              <text:p text:style-name="artikel_kop_titel"><text:span text:style-name="artikel_kop_label">Artikel</text:span> <text:span text:style-name="artikel_kop_nr">26</text:span> Persoonlijke ondersteuning bij werk</text:p>
              <text:p text:style-name="al">1. 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 Dit kan een strategische re-integratiepartner of een derde organisatie zijn. </text:p>
              <text:p text:style-name="al">2. Het college kan persoonlijke ondersteuning bij werk in de vorm van een subsidie toekennen aan de werkgever voor: </text:p>
              <text:p text:style-name="al">a. jobcoaching door een interne of externe jobcoach; of</text:p>
              <text:p text:style-name="al">b. interne werkbegeleiding door een interne werkbegeleider (artikel 30 van deze verordening). </text:p>
              <text:p text:style-name="al">3. De in het eerste of tweede lid genoemde ondersteuning kan ook worden aangeboden met het oog op het verrichten van werkzaamheden, anders dan in dienstverband, zoals bij een proefplaats of een leer-werktraject.</text:p>
              <text:p text:style-name="al"/>
              <text:p text:style-name="al"/>
              <text:p text:style-name="al"/>
              <text:p text:style-name="al"/>
            </text:section>
            <text:section text:name="artikel_id1-3-2-2-4-8" text:style-name="artikel">
              <text:p text:style-name="artikel_kop_titel"><text:span text:style-name="artikel_kop_label">Artikel</text:span> <text:span text:style-name="artikel_kop_nr">27</text:span> Specifieke voorwaarden toekenning persoonlijke ondersteuning bij werk</text:p>
              <text:p text:style-name="al">1.  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p text:style-name="al">2.  Het college besluit op basis van individueel maatwerk, waarbij de aard, omvang, duur en intensiteit van de persoonlijke ondersteuning wordt gewogen. </text:p>
              <text:p text:style-name="al"/>
            </text:section>
            <text:section text:name="artikel_id1-3-2-2-4-9" text:style-name="artikel">
              <text:p text:style-name="artikel_kop_titel"><text:span text:style-name="artikel_kop_label">Artikel</text:span> <text:span text:style-name="artikel_kop_nr">28</text:span> Jobcoaching</text:p>
              <text:p text:style-name="al">1.  Jobcoaching heeft tot doel dat een werknemer (uiteindelijk) zonder ondersteuning van een jobcoach bij een reguliere werkgever werkzaam kan zijn en blijven. Dit betekent dat de werknemer aan het einde van de jobcoachings periode zelfstandig de werkzaamheden kan uitvoeren en/of de werkgever zelf in staat is de werknemer (verder) te begeleiden in het werk</text:p>
              <text:p text:style-name="al">2.  Een jobcoach, die de persoonlijke ondersteuning bij werk verzorgt, moet voldoen aan:</text:p>
              <text:p text:style-name="al">a. de kwaliteitseisen zoals deze door het UWV zijn beschreven in het meest actuele ‘Erkennings- en intrekkingskader uitvoering persoonlijke ondersteuning UWV, of</text:p>
              <text:p text:style-name="al">b. hbo werk- en denkniveau en een opleiding tot jobcoach gevolgd hebben waarvoor een certificaat is behaald.</text:p>
              <text:p text:style-name="al">3.  Voor de verdere voorwaarden met betrekking tot de voorziening jobcoaching worden dezelfde regels gehanteerd als gehanteerd door het UWV.</text:p>
              <text:p text:style-name="al">4.  De intensiteit van de jobcoaching wordt onder ander bepaald op basis van het jobcoachplan, waarin onder meer het aantal en de complexiteit van de doelen en het aantal contactmomenten zijn meegewogen.</text:p>
              <text:p text:style-name="al">5.  Het begeleidingsregime bestaat het eerste jaar uit 10%, het tweede jaar uit 5% en het derde jaar (optioneel) uit 3% van de contracturen van de werknemer.</text:p>
              <text:p text:style-name="al">6.  Het college kan van de in het tweede lid bedoelde criteria afwijken. </text:p>
              <text:p text:style-name="al">7.  Als de gemeente een of meer jobcoaches zelf in dienst of gecontracteerd heeft, kan het college deze bij voorrang aanbieden.</text:p>
              <text:p text:style-name="al">8.  Voordat het college de jobcoaching beëindigt verricht het college onderzoek. Wanneer de beëindiging plaatsvindt met instemming van de werkgever en de werknemer kan het college van dit onderzoek afzien. .</text:p>
              <text:p text:style-name="al"/>
            </text:section>
            <text:section text:name="artikel_id1-3-2-2-4-10" text:style-name="artikel">
              <text:p text:style-name="artikel_kop_titel"><text:span text:style-name="artikel_kop_label">Artikel</text:span> <text:span text:style-name="artikel_kop_nr">29</text:span> Jobcoaching in natura</text:p>
              <text:p text:style-name="al">1. Het college kan ambtshalve, of op aanvraag, jobcoaching in natura aanbieden.</text:p>
              <text:p text:style-name="al">2.  Bij aanvragen om jobcoaching in natura en de voorbereiding van een beschikking op de aanvraag is het bepaalde in de artikelen 23a tot en met 23e van deze verordening van overeenkomstige toepassing. </text:p>
              <text:p text:style-name="al"/>
              <text:p text:style-name="al"/>
              <text:p text:style-name="al"/>
            </text:section>
            <text:section text:name="artikel_id1-3-2-2-4-11" text:style-name="artikel">
              <text:p text:style-name="artikel_kop_titel"><text:span text:style-name="artikel_kop_label">Artikel</text:span> <text:span text:style-name="artikel_kop_nr">30</text:span> Subsidie voor het organiseren van jobcoaching</text:p>
              <text:p text:style-name="al">1.  Het college kan op aanvraag subsidie voor het organiseren van jobcoaching verlenen aan de werkgever. </text:p>
              <text:p text:style-name="al">2.  Subsidie voor het organiseren van jobcoaching kan, met inachtneming van het bepaalde in de artikelen 23a tot en met 23e, van deze verordening worden verleend als: </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 </text:p>
              <text:p text:style-name="al">3. Het college hanteert voor de subsidie voor het organiseren van jobcoaching hetzelfde tarief als voor een externe jobcoach, zoals bedoeld in artikel 28 van deze verordening. </text:p>
              <text:p text:style-name="al">4. Het college kan in beleidsregels uitwerken: </text:p>
              <text:p text:style-name="al">a. aan welke eisen het coachingsplan moet voldoen; </text:p>
              <text:p text:style-name="al">b. welke activiteiten een jobcoach moet kunnen uitvoeren;</text:p>
              <text:p text:style-name="al">c. hoe de continuïteit van de jobcoaching geborgd moet zijn; of</text:p>
              <text:p text:style-name="al">d. hoe de evaluatie van de jobcoaching plaats vindt.</text:p>
              <text:p text:style-name="al">5. Met instemming van de werkgever en de werknemer voor wie de subsidie wordt verleend, kan de jobcoach mede: </text:p>
              <text:p text:style-name="al">a. ondersteuning geven gericht op het vinden van werk; of</text:p>
              <text:p text:style-name="al">b. integrale ondersteuning geven bij de overgang van werk naar werk en van werk naar onderwijs. </text:p>
              <text:p text:style-name="al"/>
            </text:section>
            <text:section text:name="artikel_id1-3-2-2-4-12" text:style-name="artikel">
              <text:p text:style-name="artikel_kop_titel"><text:span text:style-name="artikel_kop_label">Artikel</text:span> <text:span text:style-name="artikel_kop_nr">31</text:span> Interne werkbegeleiding</text:p>
              <text:p text:style-name="al">1.  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2.  Een interne werkbegeleider voldoet aan de volgende kwaliteitseisen:</text:p>
              <text:p text:style-name="al">a. het volgen van een training om werknemers met beperkingen te begeleiden op de werkplek. Zoals bijvoorbeeld de ‘Harrie helpt’ training van het CNV; en</text:p>
              <text:p text:style-name="al">b. het hebben van aantoonbare ervaring (minimaal zes maanden) met het geven van werkinstructies; en</text:p>
              <text:p text:style-name="al">c. het hebben van aantoonbare ervaring met de werkzaamheden die de werknemer uitvoert; en</text:p>
              <text:p text:style-name="al">d. het hebben van een vrijstelling voor een deel van de werkuren om de begeleiding te kunnen bieden.</text:p>
              <text:p text:style-name="al">3.  Voor een vergoeding van de interne werkbegeleiding gelden de volgende vergoedingen:</text:p>
              <text:p text:style-name="al">a. het begeleidingsniveau ‘licht’ wordt gehanteerd en vertaald naar een maximumbedrag en maximaal te besteden aantal uren. De vergoeding wordt gebaseerd op de normbedragen zoals die door het UWV worden opgesteld overeenkomstig aangepast aan het actuele kalenderjaar.</text:p>
              <text:p text:style-name="al">b. de vergoedingen zijn gebaseerd op een dienstbetrekking tussen werkgever en werknemer van 24 uren of meer per week. Indien de dienstbetrekking minder dan 24 uren per week bedraagt, worden de bedragen naar rato verlaagd.</text:p>
            </text:section>
            <text:p text:style-name="hoofdstuk_bottom"/>
          </text:section>
          <text:section text:name="hoofdstuk_id1-3-2-2-5" text:style-name="hoofdstuk">
            <text:p text:style-name="hoofdstuk_kop"><text:span text:style-name="label">Hoofdstuk</text:span> <text:span text:style-name="nr">5</text:span> Specifieke bepalingen overige voorzien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2</text:span> Specifieke voorwaarden toekenning vervoersvoorziening</text:p>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en is de goedkoopst adequate oplossing.</text:p>
              <text:p text:style-name="al">4.  Het college brengt een eventueel bedrag voor een vervoersvoorziening van de werkgever aan de werknemer in mindering op de te verstrekken vervoersvoorziening. </text:p>
            </text:section>
            <text:section text:name="artikel_id1-3-2-2-5-4" text:style-name="artikel">
              <text:p text:style-name="artikel_kop_titel"><text:span text:style-name="artikel_kop_label"/> <text:span text:style-name="artikel_kop_nr"/>  Artikel 33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p text:style-name="al"/>
            </text:section>
            <text:section text:name="artikel_id1-3-2-2-5-5" text:style-name="artikel">
              <text:p text:style-name="artikel_kop_titel"><text:span text:style-name="artikel_kop_label">Artikel</text:span> <text:span text:style-name="artikel_kop_nr">34</text:span> Specifieke voorwaarden meeneembare voorzieningen</text:p>
              <text:p text:style-name="al">1.  Het college kan een meeneembare voorziening toekennen, als dit nodig is voor de persoon om te kunnen werken. </text:p>
              <text:p text:style-name="al">2.  Er is geen limitatieve lijst van voorzieningen. In principe kan elk product als een meeneembare voorziening worden beschouwd als de noodzaak en meerwaarde in de werksfeer aantoonbaar is.</text:p>
              <text:p text:style-name="al">3.  De meeneembare voorziening wordt in principe in bruikleen beschikbaar gesteld. In bijzondere gevallen kan het college besluiten de voorziening in eigendom te verstrekken.</text:p>
              <text:p text:style-name="al"/>
              <text:p text:style-name="al"/>
            </text:section>
            <text:section text:name="artikel_id1-3-2-2-5-6"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section text:name="artikel_id1-3-2-2-5-7" text:style-name="artikel">
              <text:p text:style-name="artikel_kop_titel"><text:span text:style-name="artikel_kop_label">Artikel</text:span> <text:span text:style-name="artikel_kop_nr">36</text:span> Deskundig oordeel</text:p>
              <text:p text:style-name="al">Ter bepaling van de noodzaak, aard en omvang van de voorzieningen genoemd in artikel 31 tot en met artikel 35 van deze verordening kan het college indien nodig een deskundig oordeel en advies inwinnen.</text:p>
              <text:p text:style-name="al"/>
            </text:section>
            <text:p text:style-name="hoofdstuk_bottom"/>
          </text:section>
          <text:section text:name="hoofdstuk_id1-3-2-2-6" text:style-name="hoofdstuk">
            <text:p text:style-name="hoofdstuk_kop"><text:span text:style-name="label">Hoofdstuk</text:span> <text:span text:style-name="nr">6</text:span> Tegenprest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7</text:span> Tegenprestatie</text:p>
              <text:p text:style-name="al">1. Het college kan personen als bedoeld in artikel 7, lid 1, onder a, 1º, 5º, 6º Participatiewet op basis van artikel 9, lid 1, onder c Participatiewet verplichten tot het verrichten van een tegenprestatie.</text:p>
              <text:p text:style-name="al">2. Het college kan personen als bedoeld in artikel 9, lid 2, 5 en 7 Participatiewet vrijstellen van het verrichten van een tegenprestatie. Daarnaast kan het college vrijstelling van tegenprestatie verlenen aan:</text:p>
              <text:p text:style-name="al">a. personen die mantelzorg verrichten;</text:p>
              <text:p text:style-name="al">b. personen die een deeltijdbaan vervullen, welke qua omvang groter of gelijk is aan de omvang van de tegenprestatie;</text:p>
              <text:p text:style-name="al">c. personen die een re-integratietraject/inburgeringstraject volgen en waarbij het aantal trajecturen qua omvang groter of gelijk is aan de omvang van de tegenprestatie.</text:p>
              <text:p text:style-name="al">3.  Het college hanteert bij de inzet van de tegenprestatie de volgende criteria:</text:p>
              <text:p text:style-name="al">a. de werkzaamheden zijn maatschappelijk nuttig en onbeloond;</text:p>
              <text:p text:style-name="al">b. de tegenprestatie is niet gericht op re-integratie;</text:p>
              <text:p text:style-name="al">c. de werkzaamheden zijn additioneel;</text:p>
              <text:p text:style-name="al">d. de werkzaamheden moeten afgestemd zijn op het vermogen van de belanghebbende;</text:p>
              <text:p text:style-name="al">e. de tegenprestatie duurt maximaal 6 maanden;</text:p>
              <text:p text:style-name="al">f. de omvang van de tegenprestatie is niet groter dan 20 uur/week.</text:p>
              <text:p text:style-name="al">4. De tegenprestatie mag arbeidsinschakeling of het verrichten van re-integratie-inspanningen niet belemmeren.</text:p>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8</text:span> Toezicht, informatieplicht en bewaarplicht</text:p>
              <text:p text:style-name="al">1.  Het college kan personen aanwijzen, die zijn belast met het toezicht op de naleving van het bepaalde bij of krachtens deze verordening en de daarop gebaseerde nadere regelgeving én de verplichtingen genoemd in de Algemene wet bestuursrecht.</text:p>
              <text:p text:style-name="al">2. Aan subsidies op grond van deze verordening en de daarop gebaseerde besluiten is de verplichting verbonden, dat de subsidieontvanger aan een toezichthouder alle medewerking verleent, die deze redelijkerwijs kan vorderen bij de uitoefening van zijn bevoegdheden.</text:p>
              <text:p text:style-name="al">3. 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p text:style-name="al"/>
            </text:section>
            <text:section text:name="artikel_id1-3-2-2-7-4" text:style-name="artikel">
              <text:p text:style-name="artikel_kop_titel"><text:span text:style-name="artikel_kop_label">Artikel</text:span> <text:span text:style-name="artikel_kop_nr">39</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text:p>
              <text:p text:style-name="al"/>
            </text:section>
            <text:section text:name="artikel_id1-3-2-2-7-5" text:style-name="artikel">
              <text:p text:style-name="artikel_kop_titel"><text:span text:style-name="artikel_kop_label">Artikel</text:span> <text:span text:style-name="artikel_kop_nr">40</text:span> Hardheidsclausule en zaken waarin de verordening niet voorziet</text:p>
              <text:p text:style-name="al">1.  Het college kan in gevallen van onbillijkheid of klaarblijkelijke hardheid afwijken van de in deze verordening opgenomen bepalingen.</text:p>
              <text:p text:style-name="al">2. In alle gevallen waarin deze verordening en de daarop gebaseerde nadere regelgeving niet voorziet, beslist het college.</text:p>
              <text:p text:style-name="al"/>
            </text:section>
            <text:section text:name="artikel_id1-3-2-2-7-6" text:style-name="artikel">
              <text:p text:style-name="artikel_kop_titel"><text:span text:style-name="artikel_kop_label">Artikel</text:span> <text:span text:style-name="artikel_kop_nr">41</text:span> Nadere regelgeving</text:p>
              <text:p text:style-name="al">Het college is bevoegd, met de mogelijkheid van onder mandaat, nadere regels te stellen aangaande de voorzieningen genoemd in deze verordening.</text:p>
              <text:p text:style-name="al"/>
            </text:section>
            <text:section text:name="artikel_id1-3-2-2-7-7" text:style-name="artikel">
              <text:p text:style-name="artikel_kop_titel"><text:span text:style-name="artikel_kop_label">Artikel</text:span> <text:span text:style-name="artikel_kop_nr">42</text:span> Intrekken oude verordeningen en overgangsrecht</text:p>
              <text:p text:style-name="al">1. De volgende verordeningen en uitvoeringsbesluiten worden ingetrokken:</text:p>
              <text:p text:style-name="al">a. Verordening re-integratie, participatie en tegenprestatie Maastricht-Heuvelland 2016    e.v.;</text:p>
              <text:p text:style-name="al">b. Uitvoeringsbesluit gesubsidieerde arbeid Maastricht-Heuvelland 2015.</text:p>
              <text:p text:style-name="al">2. Op voorzieningen en subsidies die zijn verstrekt voor de inwerkingtredingsdatum van deze verordening en die zijn gebaseerd op de Verordening re-integratie, participatie en tegenprestatie Participatiewet Maastricht-Heuvelland 2016 e.v., blijft die verordening van toepassing voor de duur van de periode waarover deze voorziening en subsidie is toegekend. In uitzonderlijke gevallen kan het college hiervan afwijken.</text:p>
              <text:p text:style-name="al"/>
            </text:section>
            <text:section text:name="artikel_id1-3-2-2-7-8" text:style-name="artikel">
              <text:p text:style-name="artikel_kop_titel"><text:span text:style-name="artikel_kop_label">Artikel</text:span> <text:span text:style-name="artikel_kop_nr">43</text:span> Inwerkingtreding en citeertitel</text:p>
              <text:p text:style-name="al">1.  Deze verordening treedt met terugwerkende kracht in werking op 1 juli 2023.</text:p>
              <text:p text:style-name="al">2.  Deze verordening wordt aangehaald als: Verordening re-integratie Participatiewet Maastricht-Heuvelland 2023.</text:p>
              <text:p text:style-name="al"/>
              <text:p text:style-name="al"/>
            </text:section>
            <text:p text:style-name="hoofdstuk_bottom"/>
          </text:section>
          <text:section text:name="hoofdstuk_id1-3-2-2-8" text:style-name="hoofdstuk">
            <text:p text:style-name="hoofdstuk_kop"><text:span text:style-name="label"/> <text:span text:style-name="nr"/> Algemeen</text:p>
            <text:section text:name="artikel_id1-3-2-2-8-2" text:style-name="artikel">
              <text:p text:style-name="artikel_kop_titel"><text:span text:style-name="artikel_kop_label"/> <text:span text:style-name="artikel_kop_nr"/> </text:p>
              <text:p text:style-name="al">Er is gekozen voor een algemen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scholing of opleiding, als bedoeld in artikel 10a, vijfde lid, van de Participatiewet (artikel 8a, eerste lid, onderdeel c, en tweede lid, onderdeel b, van de Participatiewet);</text:p>
              <text:p text:style-name="al">­ de premie, bedoeld in artikel 10a, zesde lid, van de Participatiewet (artikel 8a, eerste lid, onderdeel d, en tweede lid, onderdeel b, van de Participatiewet); z</text:p>
              <text:p text:style-name="al">­ participatievoorziening beschut werk, als bedoeld in artikel 10b van de Participatiewet (artikelen 8a, eerste lid, onderdeel e, en 10b, zevende lid, van de Participatiewet);</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persoon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Specifieke bepalingen doelgroep Breed Offensief. Daarmee wordt het uit de wet voortvloeiende belang van het bieden van specifieke ondersteuning voor deze doelgroep duidelijk geborgd.</text:p>
              <text:p text:style-name="al"/>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 <text:span text:style-name="artikel_kop_nr"/> </text:p>
              <text:p text:style-name="al">Enkel die bepalingen die verdere toelichting behoeven worden hieronder behandeld.</text:p>
              <text:p text:style-name="al"/>
            </text:section>
            <text:section text:name="artikel_id1-3-2-2-9-3" text:style-name="artikel">
              <text:p text:style-name="artikel_kop_titel"><text:span text:style-name="artikel_kop_label">Artikel</text:span> <text:span text:style-name="artikel_kop_nr">1</text:span> Definities</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 en,</text:p>
              <text:p text:style-name="al">­ die voor de arbeidsinschakeling zijn aangewezen op een door het college aangeboden voorziening.</text:p>
              <text:p text:style-name="al"/>
              <text:p text:style-name="al">
              <text:span text:style-name="nadrukvet">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vet">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p text:style-name="al"/>
            </text:section>
            <text:section text:name="artikel_id1-3-2-2-9-4" text:style-name="artikel">
              <text:p text:style-name="artikel_kop_titel"><text:span text:style-name="artikel_kop_label">Artikel</text:span> <text:span text:style-name="artikel_kop_nr">2</text:span> Evenwichtige verdeling en voorzieningen</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Overige voorzieningen</text:span>
            </text:p>
              <text:p text:style-name="al">Voor de overige voorzieningen volgt al uit de doelgroepomschrijving aan wie het college deze voorzieningen kan aanbieden. Het gaat om: scholing (artikel 8), de participatievoorziening beschut werk, ondersteuning bij leer-werktrajecten (artikel 11), persoonlijke ondersteuning bij werk (artikel 12), loonkostensubsidie voor kwetsbare werknemers (artikel 17) en proefplaats (artikel 15).</text:p>
              <text:p text:style-name="al"/>
              <text:p text:style-name="al">
              <text:span text:style-name="nadrukvet">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ection>
            <text:section text:name="artikel_id1-3-2-2-9-5"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span text:style-name="nadrukvet">Weigeringsgronden</text:span>
            </text:p>
              <text:p text:style-name="al">Het vijf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span text:style-name="nadrukvet">Beëindigingsgronden</text:span>
            </text:p>
              <text:p text:style-name="al">Het zes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vet">Afstemming</text:span>
            </text:p>
              <text:p text:style-name="al">Het zevende lid regelt het uitgangspunt dat het college, afgestemd op de situatie van de persoon, de goedkoopst adequate voorziening verstrekt. Dit betekent dat de voorziening goed genoeg moet zijn om een verantwoorde oplossing te bieden.</text:p>
              <text:p text:style-name="al">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section>
            <text:section text:name="artikel_id1-3-2-2-9-6" text:style-name="artikel">
              <text:p text:style-name="artikel_kop_titel"><text:span text:style-name="artikel_kop_label">Artikel</text:span> <text:span text:style-name="artikel_kop_nr">4</text:span> Subsidie- en budgetplafonds</text:p>
              <text:p text:style-name="al">De door het rijk beschikbaar gestelde middelen voor re-integratie zijn beperkt. Artikel 4 geeft het college de mogelijkheid een plafond in te stellen. 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section>
            <text:section text:name="artikel_id1-3-2-2-9-7" text:style-name="artikel">
              <text:p text:style-name="artikel_kop_titel"><text:span text:style-name="artikel_kop_label">Artikel</text:span> <text:span text:style-name="artikel_kop_nr">5</text:span> Diagnose</text:p>
              <text:p text:style-name="al">Het college heeft de beschikking over verschillende diagnose-instrumenten. Deze worden ingezet om het arbeidsvermogen, de zelfredzaamheid en de begeleidingsbehoefte van de doelgroep in beeld te brengen. Op basis van de resultaten van de diagnose wordt duidelijk welke instrumenten kunnen worden ingezet. Middelen zijn schaars en diagnose dient om deze efficiënt in te zetten. Het college heeft de beschikking over de volgende diagnostische voorzieningen:</text:p>
              <text:p text:style-name="al">- diagnose werkfitheid;</text:p>
              <text:p text:style-name="al">- medische diagnostiek;</text:p>
              <text:p text:style-name="al">- arbeidsdeskundige diagnostiek (mede ten behoeve van loonwaarde-meting bij loonkostensubsidie); </text:p>
              <text:p text:style-name="al">- praktijkdiagnose in een reële werkomgeving;</text:p>
              <text:p text:style-name="al">- aanvullende diagnostiek.</text:p>
              <text:p text:style-name="al">Deze opsomming is niet limitatief.</text:p>
              <text:p text:style-name="al"/>
            </text:section>
            <text:section text:name="artikel_id1-3-2-2-9-8" text:style-name="artikel">
              <text:p text:style-name="artikel_kop_titel"><text:span text:style-name="artikel_kop_label">Artikel</text:span> <text:span text:style-name="artikel_kop_nr">6</text:span> Werkstage</text:p>
              <text:p text:style-name="al">Deze vorm van werkstage heeft veel raakvlakken met de zgn. werkervaringsplaats die bij uitvoerders bekend is. 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met hierin omgeschreven de leerdoelen. Daarin wordt onder andere vastgelegd dat het bedrijf adequate werkbegeleiding aanbiedt en worden afspraken gemaakt over jobcoaching door de gemeente.  </text:p>
              <text:p text:style-name="al">Werkstage is gericht op uitbreiden kennis en ervaring.</text:p>
              <text:p text:style-name="al">De expliciete doelen zijn:</text:p>
              <text:p text:style-name="al">­ het aanleren en ontwikkelen van elementaire werknemersvaardigheden; </text:p>
              <text:p text:style-name="al">­ dat gedurende de afgesproken uren en maanden werkervaring wordt opgedaan;</text:p>
              <text:p text:style-name="al">­ het opbouwen en behouden van werkritmes (arbeidsgewenning);</text:p>
              <text:p text:style-name="al">­ het in beeld brengen van de praktische belastbaarheid;</text:p>
              <text:p text:style-name="al">­ het in beeld brengen en trainen van algemene vaardigheden zoals het omgaan met collega’s;</text:p>
              <text:p text:style-name="al">­ leidinggevenden, conflicthantering, zelfredzaamheid, initiatief nemen, zelfstandigheid, communicatieve vaardigheden en samenwerking;</text:p>
              <text:p text:style-name="al">­ het ontdekken van de eigen mogelijkheden en beperkingen;</text:p>
              <text:p text:style-name="al">­ het trainen van die vaardigheden die nog onvoldoende aanwezig zijn.</text:p>
              <text:p text:style-name="al"/>
              <text:p text:style-name="al">
              <text:span text:style-name="nadrukvet">Wanneer is sprake van een stage?</text:span>
            </text:p>
              <text:p text:style-name="al">Er is sprake van een stage als men binnen een werkomgeving activiteiten verricht waarbij het leeraspect centraal staat. Voor het verrichten van een stage is het van essentieel belang dat de werkzaamheden van een stagiair zich duidelijk onderscheiden ten opzichte van die van een</text:p>
              <text:p text:style-name="al">‘gewone werknemer’. De werkzaamheden van een gewone werknemer zijn hoofdzakelijk van productieve aard, gericht op het maken van omzet, winst of het behalen van doelen (etc.).</text:p>
              <text:p text:style-name="al">Een aantal kenmerkende criteria van een stage zijn:</text:p>
              <text:p text:style-name="al">- er is sprake van een schriftelijke stage overeenkomst met begin- en einddatum;</text:p>
              <text:p text:style-name="al">- er is een duidelijk leerplan waarin de beoogde leerdoelen concreet benoemd zijn;</text:p>
              <text:p text:style-name="al">- inzichtelijk kan worden gemaakt of en hoe de leerdoelen zijn of worden bereikt;</text:p>
              <text:p text:style-name="al">- de begeleiding van de stagiair moet gericht zijn op het leeraspect en niet op het behalen van productie. Er is voorzien in evaluatiemomenten;</text:p>
              <text:p text:style-name="al">- de stagiair bezet een additionele plaats en neemt dus geen plaats in die normaliter door een werknemer wordt bezet;</text:p>
              <text:p text:style-name="al">Van belang is dat de feitelijke situatie en de daadwerkelijk uitgevoerde taken bepalend zijn voor het oordeel of sprake is van een stage.</text:p>
              <text:p text:style-name="al"/>
              <text:p text:style-name="al">
              <text:span text:style-name="nadrukvet">Welke beloning is minimaal vereist bij een stage?</text:span>
            </text:p>
              <text:p text:style-name="al">Voor een stage geldt geen wettelijk vereiste minimumbeloning. Wel kan een cao-afspraken bevatten over de beloning van stagiairs. Als de werkgever aangesloten is bij een van de cao-partijen of als de cao algemeen verbindend is verklaard, is de werkgever aan een eventueel in de cao opgenomen beloningsafspraak voor stagiairs gebonden.</text:p>
              <text:p text:style-name="al"/>
              <text:p text:style-name="al">
              <text:span text:style-name="nadrukvet">Wanneer is geen sprake van een stage maar van werk?</text:span>
            </text:p>
              <text:p text:style-name="al">Er is geen sprake van een stage als niet aan voormelde criteria wordt voldaan. Dan immers staat niet het leeraspect centraal, maar gaat het om werken. Juridisch gezien is dan sprake van een arbeidsovereenkomst en heeft betrokkene aanspraak op het wettelijk minimumloon en de</text:p>
              <text:p text:style-name="al">wettelijke minimumvakantiebijslag Ook het ‘opdoen van werkervaring’ of een inwerkperiode worden beschouwd als werk.</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vet">Doelgroep aanbieden werkstage</text:span>
            </text:p>
              <text:p text:style-name="al">Het college kan een persoon die behoort tot de doelgroep een werkstage aanbieden voor zover hij een afstand tot de arbeidsmarkt heef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span text:style-name="nadrukvet">Opstellen schriftelijke overeenkomst</text:span>
            </text:p>
              <text:p text:style-name="al">Er is bepaald dat voor de werkstage een schriftelijke overeenkomst moet worden opgesteld. Er is geen sprake van een arbeidsovereenkomst, maar er wordt een specifieke overeenkomst vastgesteld met hierin omgeschreven de leerdoelen. Hierin moet expliciet het doel van de stage worden opgenomen, evenals de wijze van begeleiding. Door deze schriftelijke overeenkomst kan nog eens worden gewaarborgd dat het bij een werkstage niet gaat om een reguliere arbeidsverhouding.</text:p>
              <text:p text:style-name="al">
              <text:span text:style-name="nadrukvet">College stemt duur van activiteiten af op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section>
            <text:section text:name="artikel_id1-3-2-2-9-9" text:style-name="artikel">
              <text:p text:style-name="artikel_kop_titel"><text:span text:style-name="artikel_kop_label">Artikel</text:span> <text:span text:style-name="artikel_kop_nr">7</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vet">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artikel_id1-3-2-2-9-10" text:style-name="artikel">
              <text:p text:style-name="artikel_kop_titel"><text:span text:style-name="artikel_kop_label">Artikel</text:span> <text:span text:style-name="artikel_kop_nr">8</text:span> Scholing</text:p>
              <text:p text:style-name="al">
              <text:span text:style-name="nadrukvet">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vet">Scholing in combinatie met participatieplaats</text:span>
            </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ook artikel 9 over de voorziening participatieplaats.</text:p>
              <text:p text:style-name="al"/>
            </text:section>
            <text:section text:name="artikel_id1-3-2-2-9-11" text:style-name="artikel">
              <text:p text:style-name="artikel_kop_titel"><text:span text:style-name="artikel_kop_label">Artikel</text:span> <text:span text:style-name="artikel_kop_nr">9</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text:p>
              <text:p text:style-name="al">De premie wordt vrijgelaten op grond van artikel 31, tweede lid, onderdeel j, van de Participatiewet. In verband hiermee is de hoogte van de premie begrensd door het in de vrijlatingsbepaling genoemde bedrag. </text:p>
              <text:p text:style-name="al"/>
            </text:section>
            <text:section text:name="artikel_id1-3-2-2-9-12" text:style-name="artikel">
              <text:p text:style-name="artikel_kop_titel"><text:span text:style-name="artikel_kop_label">Artikel</text:span> <text:span text:style-name="artikel_kop_nr">10</text:span> Participatievoorziening beschut werk</text:p>
              <text:p text:style-name="al">
              <text:span text:style-name="nadrukvet">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
              <text:span text:style-name="nadrukvet">Eerste lid</text:span>
            </text:p>
              <text:p text:style-name="al">In dit artikel is tot uitdrukking gebracht dat aanspraak bestaat op de genoemde ondersteunende voorzieningen (gericht op de arbeidsinschakeling). Daarmee wordt uitvoering gegeven aan artikel 10b, vierde lid, van de Participatiewet. </text:p>
              <text:p text:style-name="al"/>
              <text:p text:style-name="al"/>
              <text:p text:style-name="al">
              <text:span text:style-name="nadrukvet">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section>
            <text:section text:name="artikel_id1-3-2-2-9-13" text:style-name="artikel">
              <text:p text:style-name="artikel_kop_titel"><text:span text:style-name="artikel_kop_label">Artikel</text:span> <text:span text:style-name="artikel_kop_nr">11</text:span> Ondersteuning bij leer-werktraject</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Participatiewet. Artikel 10f Participatiewet bepaalt voorts dat het college uitsluitend ondersteuning bij een leer-werktraject kan aanbieden aan personen:</text:p>
              <text:p text:style-name="al">- van 16 of 17 jaar van wie de leerplicht of de kwalificatieplicht, bedoeld in de Leerplichtwet 1969, nog niet is geëindigd; of</text:p>
              <text:p text:style-name="al">- van 18 tot 27 jaar die nog geen startkwalificatie hebben behaald.</text:p>
              <text:p text:style-name="al">De voorziening ondersteuning bij leer-werktrajecten is inzetbaar voor jongeren van 16 of 17 jaar oud die niet ingeschreven staa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articipatiewet, in afwijking van artikel 7, derde lid, onder a, van de Participatiewet.</text:p>
              <text:p text:style-name="al"/>
            </text:section>
            <text:section text:name="artikel_id1-3-2-2-9-14" text:style-name="artikel">
              <text:p text:style-name="artikel_kop_titel"><text:span text:style-name="artikel_kop_label">Artikel</text:span> <text:span text:style-name="artikel_kop_nr">12</text:span> Persoonlijke ondersteuning bij werk</text:p>
              <text:p text:style-name="al">De voorziening persoonlijke ondersteuning bij werk is nader uitgewerkt in artikel 23. Deze bepaling verwijst daarom naar dit artikel, waarbij ook wordt verwezen naar de uit dit artikel voortvloeiende algemene voorwaarden die gelden voor alle op grond van deze verordening te verstrekken voorzieningen.</text:p>
              <text:p text:style-name="al"/>
            </text:section>
            <text:section text:name="artikel_id1-3-2-2-9-15" text:style-name="artikel">
              <text:p text:style-name="artikel_kop_titel"><text:span text:style-name="artikel_kop_label">Artikel</text:span> <text:span text:style-name="artikel_kop_nr">13</text:span> Persoonsgebonden re-integratiebudget</text:p>
              <text:p text:style-name="al">Bij de beoordeling van een aanvraag PRB gelden de volgende criteria:</text:p>
              <text:p text:style-name="al">1. Een aanvraag PRB wordt schriftelijk bij het college de ingediend voorafgaand aan de startdatum van een traject.</text:p>
              <text:p text:style-name="al">2. De uitvoerder van het traject voldoet aan de door het college vastgestelde kwaliteitseisen.</text:p>
              <text:p text:style-name="al">3. De maximale duur van het traject is één jaar.</text:p>
              <text:p text:style-name="al">4. Een PRB kan maximaal éénmaal per twee jaar worden toegekend. </text:p>
              <text:p text:style-name="al">5. Plaatsing, gedurende minimaal twee maanden, op een betaalde werkplek of in een van de vormen van werk genoemd in artikel 13 van deze verordening, dan wel inleveren van een toetsbaar ondernemingsplan maken deel uit van het traject.</text:p>
              <text:p text:style-name="al">6. Het doel van het re-integratietraject is op genomen in het re-integratieplan. </text:p>
              <text:p text:style-name="al"/>
              <text:p text:style-name="al">Het PRB wordt alleen dan volledig uitbetaald indien de uitvoerder van het traject aantoont dat het doel is bereikt.</text:p>
              <text:p text:style-name="al"/>
            </text:section>
            <text:section text:name="artikel_id1-3-2-2-9-16" text:style-name="artikel">
              <text:p text:style-name="artikel_kop_titel"><text:span text:style-name="artikel_kop_label">Artikel</text:span> <text:span text:style-name="artikel_kop_nr">14</text:span> Begeleiding gericht op de arbeidsinschakeling</text:p>
              <text:p text:style-name="al">Dit artikel omvat de begeleiding gericht op de arbeidsinschakeling waarin in andere in deze verordeningen genoemde voorzieningen niet voorzien. </text:p>
              <text:p text:style-name="al"/>
            </text:section>
            <text:section text:name="artikel_id1-3-2-2-9-17" text:style-name="artikel">
              <text:p text:style-name="artikel_kop_titel"><text:span text:style-name="artikel_kop_label">Artikel</text:span> <text:span text:style-name="artikel_kop_nr">15</text:span> Proefplaats</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section>
            <text:section text:name="artikel_id1-3-2-2-9-18" text:style-name="artikel">
              <text:p text:style-name="artikel_kop_titel"><text:span text:style-name="artikel_kop_label">Artikel</text:span> <text:span text:style-name="artikel_kop_nr">16</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section>
            <text:section text:name="artikel_id1-3-2-2-9-19" text:style-name="artikel">
              <text:p text:style-name="artikel_kop_titel"><text:span text:style-name="artikel_kop_label">Artikel</text:span> <text:span text:style-name="artikel_kop_nr">17</text:span> Tijdelijke loonkostensubsidie groeibaan voor kwetsbare werknemers</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Participatiewet.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text:p>
              <text:p text:style-name="al"/>
              <text:p text:style-name="al"/>
              <text:p text:style-name="al"/>
              <text:p text:style-name="al"/>
              <text:p text:style-name="al"/>
              <text:p text:style-name="al">
              <text:span text:style-name="nadrukvet">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section>
            <text:section text:name="artikel_id1-3-2-2-9-20" text:style-name="artikel">
              <text:p text:style-name="artikel_kop_titel"><text:span text:style-name="artikel_kop_label">Artikel</text:span> <text:span text:style-name="artikel_kop_nr">18</text:span> Vrijwilligerswerk</text:p>
              <text:p text:style-name="al">Er is sprake van vrijwilligerswerk als wordt voldaan aan de volgende criteria:</text:p>
              <text:p text:style-name="al">1. het werk wordt niet betaald;</text:p>
              <text:p text:style-name="al">2. het werk vindt plaats in georganiseerd verband;</text:p>
              <text:p text:style-name="al">3. het werk geschied uit vrije wil;</text:p>
              <text:p text:style-name="al">4. het werk vindt niet plaats op incidentele basis;</text:p>
              <text:p text:style-name="al">5. het werk is gericht op de samenleving;</text:p>
              <text:p text:style-name="al">6. het werk vindt niet plaats in een wettelijke gezagsverhouding;</text:p>
              <text:p text:style-name="al">7. het werk is vastgelegd in een contract.</text:p>
              <text:p text:style-name="al">Werk dat wordt aangeboden door organisaties die bemiddelen in vrijwilligerswerk voldoet per definitie aan de criteria. Volledigheidshalve wordt opgemerkt dat vrijwilligerswerk niet wordt verplicht.</text:p>
              <text:p text:style-name="al"/>
            </text:section>
            <text:section text:name="artikel_id1-3-2-2-9-21" text:style-name="artikel">
              <text:p text:style-name="artikel_kop_titel"><text:span text:style-name="artikel_kop_label">Artikel</text:span> <text:span text:style-name="artikel_kop_nr">19</text:span> Onkostenvergoeding</text:p>
              <text:p text:style-name="al">Het college kan een onkostenvergoeding verstrekken aan personen uit de doelgroep voor kosten die gemaakt zijn in het kader van re-integratie en arbeidsinschakeling.</text:p>
              <text:p text:style-name="al"/>
            </text:section>
            <text:section text:name="artikel_id1-3-2-2-9-22" text:style-name="artikel">
              <text:p text:style-name="artikel_kop_titel"><text:span text:style-name="artikel_kop_label">Artikel</text:span> <text:span text:style-name="artikel_kop_nr">20</text:span> Aanpalende beleidsvelden</text:p>
              <text:p text:style-name="al">Artikel 20 regelt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p text:style-name="al"/>
            </text:section>
            <text:section text:name="artikel_id1-3-2-2-9-23" text:style-name="artikel">
              <text:p text:style-name="artikel_kop_titel"><text:span text:style-name="artikel_kop_label">Artikel</text:span> <text:span text:style-name="artikel_kop_nr">21</text:span> Overig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span text:style-name="nadrukvet">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text:p>
              <text:p text:style-name="al">Die gronden vloeien voort uit de artikelen in deze verordening die specifiek betrekking hebben op die voorziening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vet">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p text:style-name="al"/>
              <text:p text:style-name="al">
              <text:span text:style-name="nadrukvet">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section>
            <text:section text:name="artikel_id1-3-2-2-9-24" text:style-name="artikel">
              <text:p text:style-name="artikel_kop_titel"><text:span text:style-name="artikel_kop_label">Artikel</text:span> <text:span text:style-name="artikel_kop_nr">22</text:span>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van deze verordening  gedefinieerde praktijkroute.</text:p>
              <text:p text:style-name="al">Het vierde lid regelt de termijn waarbinnen de loonwaarde wordt vastgesteld.</text:p>
              <text:p text:style-name="al">Het vijfde lid verwijst naar het administratieve werkproces dat door het college wordt gevolgd. </text:p>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ection>
            <text:section text:name="artikel_id1-3-2-2-9-25" text:style-name="artikel">
              <text:p text:style-name="artikel_kop_titel"><text:span text:style-name="artikel_kop_label">Artikel</text:span> <text:span text:style-name="artikel_kop_nr">23</text:span> Voorwaarden toekenning persoonlijke ondersteuning bij werk en overige voorzieninge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section>
            <text:section text:name="artikel_id1-3-2-2-9-26" text:style-name="artikel">
              <text:p text:style-name="artikel_kop_titel"><text:span text:style-name="artikel_kop_label">Artikel</text:span> <text:span text:style-name="artikel_kop_nr">24</text:span> Aanvraagprocedure persoonlijke ondersteuning bij werk en overige voorzieninge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section>
            <text:section text:name="artikel_id1-3-2-2-9-27" text:style-name="artikel">
              <text:p text:style-name="artikel_kop_titel"><text:span text:style-name="artikel_kop_label">Artikel</text:span> <text:span text:style-name="artikel_kop_nr">25</text:span>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section>
            <text:section text:name="artikel_id1-3-2-2-9-28" text:style-name="artikel">
              <text:p text:style-name="artikel_kop_titel"><text:span text:style-name="artikel_kop_label">Artikel</text:span> <text:span text:style-name="artikel_kop_nr">26</text:span> Persoonlijke ondersteuning bij werk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section>
            <text:section text:name="artikel_id1-3-2-2-9-29" text:style-name="artikel">
              <text:p text:style-name="artikel_kop_titel"><text:span text:style-name="artikel_kop_label">Artikel</text:span> <text:span text:style-name="artikel_kop_nr">27</text:span>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23 van deze verordening wordt dit verder uitgewerkt. </text:p>
              <text:p text:style-name="al"/>
            </text:section>
            <text:section text:name="artikel_id1-3-2-2-9-30" text:style-name="artikel">
              <text:p text:style-name="artikel_kop_titel"><text:span text:style-name="artikel_kop_label">Artikel</text:span> <text:span text:style-name="artikel_kop_nr">28</text:span> Jobcoaching</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De Maastricht-Heuvelland gemeenten stellen de volgende kwaliteitseisen aan een jobcoach; </text:p>
              <text:p text:style-name="al">­ heeft een training/opleiding jobcoach gevolgd om werknemers met structureel functionele beperkingen te begeleiden op de werkplek;</text:p>
              <text:p text:style-name="al">­ heeft ervaring met resultaatgerichte toeleiding en bemiddeling van cliënten die direct geschikt zijn of met extra inspanning geschikt gemaakt kunnen worden voor de arbeidsmarkt; </text:p>
              <text:p text:style-name="al">­ heeft ervaring met het bieden van individuele coaching trajecten opmaat (op de werkplek) gericht op loonwaarde ontwikkeling, zowel aan de cliënt als de werkgever.</text:p>
              <text:p text:style-name="al">­ heeft ervaring met de inzet van doelgerichte noodzakelijke instrumenten en groepsgewijze training, zodat een cliënt ontbrekende vaardigheden op korte termijn alsnog kan verwerven.</text:p>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section>
            <text:section text:name="artikel_id1-3-2-2-9-31" text:style-name="artikel">
              <text:p text:style-name="artikel_kop_titel"><text:span text:style-name="artikel_kop_label">Artikel</text:span> <text:span text:style-name="artikel_kop_nr">29</text:span>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section>
            <text:section text:name="artikel_id1-3-2-2-9-32" text:style-name="artikel">
              <text:p text:style-name="artikel_kop_titel"><text:span text:style-name="artikel_kop_label">Artikel</text:span> <text:span text:style-name="artikel_kop_nr">30</text:span>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text:p>
              <text:p text:style-name="al">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section>
            <text:section text:name="artikel_id1-3-2-2-9-33" text:style-name="artikel">
              <text:p text:style-name="artikel_kop_titel"><text:span text:style-name="artikel_kop_label">Artikel</text:span> <text:span text:style-name="artikel_kop_nr">31</text:span>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section>
            <text:section text:name="artikel_id1-3-2-2-9-34" text:style-name="artikel">
              <text:p text:style-name="artikel_kop_titel"><text:span text:style-name="artikel_kop_label">Artikel</text:span> <text:span text:style-name="artikel_kop_nr">32</text:span>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section>
            <text:section text:name="artikel_id1-3-2-2-9-35" text:style-name="artikel">
              <text:p text:style-name="artikel_kop_titel"><text:span text:style-name="artikel_kop_label">Artikel</text:span> <text:span text:style-name="artikel_kop_nr">33</text:span>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text:p>
              <text:p text:style-name="al">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van de Participatiewet. </text:p>
              <text:p text:style-name="al"/>
            </text:section>
            <text:section text:name="artikel_id1-3-2-2-9-36" text:style-name="artikel">
              <text:p text:style-name="artikel_kop_titel"><text:span text:style-name="artikel_kop_label">Artikel</text:span> <text:span text:style-name="artikel_kop_nr">34</text:span> Specifieke voorwaarden meeneembare voorzieninge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section>
            <text:section text:name="artikel_id1-3-2-2-9-37" text:style-name="artikel">
              <text:p text:style-name="artikel_kop_titel"><text:span text:style-name="artikel_kop_label">Artikel</text:span> <text:span text:style-name="artikel_kop_nr">35</text:span> Specifieke voorwaarden werkplekaanpassinge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section>
            <text:section text:name="artikel_id1-3-2-2-9-38" text:style-name="artikel">
              <text:p text:style-name="artikel_kop_titel"><text:span text:style-name="artikel_kop_label">Artikel</text:span> <text:span text:style-name="artikel_kop_nr">36</text:span> Deskundig oordeel</text:p>
              <text:p text:style-name="al">Behoefte geen nadere toelichting.</text:p>
              <text:p text:style-name="al"/>
            </text:section>
            <text:section text:name="artikel_id1-3-2-2-9-39" text:style-name="artikel">
              <text:p text:style-name="artikel_kop_titel"><text:span text:style-name="artikel_kop_label">Artikel</text:span> <text:span text:style-name="artikel_kop_nr">37</text:span> Tegenprestatie</text:p>
              <text:p text:style-name="al">Bij het opleggen van de tegenprestatie wordt de volgende werkwijze gehanteerd:</text:p>
              <text:p text:style-name="al">a. Allereerst wordt onderzocht of de uitkeringsgerechtigde reeds maatschappelijk nuttige activiteiten verricht welke aangemerkt kunnen worden als tegenprestatie; </text:p>
              <text:p text:style-name="al">b. 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 </text:p>
              <text:p text:style-name="al">c. Wanneer de uitkeringsgerechtigde zelf geen activiteit verricht, dan kan de klantmanager een activiteit als tegenprestatie opleggen die past bij het vermogen van de uitkeringsgerechtigde.</text:p>
              <text:p text:style-name="al"/>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text:p>
              <text:p text:style-name="al">a. Er is een bestaande sociale relatie tussen de zorgvrager en de zorgverlener;</text:p>
              <text:p text:style-name="al">b. Mantelzorg wordt niet verricht in een georganiseerd verband; </text:p>
              <text:p text:style-name="al">c. Het verrichten van mantelzorg is veelal geen bewuste keuze; </text:p>
              <text:p text:style-name="al">d. Het verlenen van mantelzorg is nooit afdwingbaar.</text:p>
              <text:p text:style-name="al">Vanwege dit laatste kenmerk wordt mantelzorg niet gezien als tegenprestatie, maar vormt het een vrijstellingsgrond.</text:p>
              <text:p text:style-name="al">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text:p>
              <text:p text:style-name="al">De tegenprestatie moet naar vermogen van de belanghebbende worden verricht. Hierdoor moet bij het opdragen van een tegenprestatie rekening worden gehouden met de volgende factoren:</text:p>
              <text:p text:style-name="al">a. De persoonlijke situatie en individuele omstandigheden van een belanghebbende moeten in aanmerking worden genomen. </text:p>
              <text:p text:style-name="al">b. 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p text:style-name="al">c. 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ection>
            <text:section text:name="artikel_id1-3-2-2-9-40" text:style-name="artikel">
              <text:p text:style-name="artikel_kop_titel"><text:span text:style-name="artikel_kop_label">Artikel</text:span> <text:span text:style-name="artikel_kop_nr">38</text:span> Toezicht, informatieplicht en bewaarplicht</text:p>
              <text:p text:style-name="al">Behoefte geen nadere toelichting.</text:p>
              <text:p text:style-name="al"/>
            </text:section>
            <text:section text:name="artikel_id1-3-2-2-9-41" text:style-name="artikel">
              <text:p text:style-name="artikel_kop_titel"><text:span text:style-name="artikel_kop_label">Artikel</text:span> <text:span text:style-name="artikel_kop_nr">39</text:span> Meldingsplicht bij gewijzigde omstandigheden</text:p>
              <text:p text:style-name="al">Behoefte geen nadere toelichting.</text:p>
              <text:p text:style-name="al"/>
              <text:p text:style-name="al"/>
            </text:section>
            <text:section text:name="artikel_id1-3-2-2-9-42" text:style-name="artikel">
              <text:p text:style-name="artikel_kop_titel"><text:span text:style-name="artikel_kop_label">Artikel</text:span> <text:span text:style-name="artikel_kop_nr">40</text:span> Hardheidsclausule en zaken waarin de verordening niet voorziet</text:p>
              <text:p text:style-name="al">Behoefte geen nadere toelichting.</text:p>
              <text:p text:style-name="al"/>
            </text:section>
            <text:section text:name="artikel_id1-3-2-2-9-43" text:style-name="artikel">
              <text:p text:style-name="artikel_kop_titel"><text:span text:style-name="artikel_kop_label">Artikel</text:span> <text:span text:style-name="artikel_kop_nr">41</text:span> Nadere regelgeving </text:p>
              <text:p text:style-name="al">Aan het college wordt mandaat verleend om daar waar nodig nadere regels te stellen voor de voorzieningen die in deze verordening zijn opgenomen.</text:p>
              <text:p text:style-name="al"/>
            </text:section>
            <text:section text:name="artikel_id1-3-2-2-9-44" text:style-name="artikel">
              <text:p text:style-name="artikel_kop_titel"><text:span text:style-name="artikel_kop_label">Artikel</text:span> <text:span text:style-name="artikel_kop_nr">42</text:span> Intrekken oude verordening en overgangsrecht</text:p>
              <text:p text:style-name="al">In dit artikel is het overgangsrecht neergelegd voor reeds toegekende en nog lopende voorzieningen. Voor zover wordt voldaan aan de voorwaarden uit de ‘Verordening re-integratie, participatie en tegenprestatie Participatiewet Maastricht-Heuvelland 2016 e.v.’ wordt deze voorziening voortgezet. Wordt niet meer aan die voorwaarden voldaan, dan moet de voorziening worden beëindigd, bijvoorbeeld als een belanghebbende geen aanspraak meer heeft op ondersteuning bij de arbeidsinschakeling. </text:p>
              <text:p text:style-name="al"/>
              <text:p text:style-name="al">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text:p>
              <text:p text:style-name="al">Ook is het denkbaar dat een persoon op grond van de oude re-integratieverordening wel in aanmerking zou komen voor een voorziening, maar door inwerkingtreding van deze verordening niet meer. De toegekende voorziening zou dan op grond van artikel 5, twaalfde lid, van deze verordening moeten worden beëindigd. Om dit te voorkomen is in artikel 22, tweede lid, van deze verordening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participatie en tegenprestatie Participatiewet Maastricht-Heuvelland 2016 e.v.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Verordening re-integratie, participatie en tegenprestatie Participatiewet Maastricht-Heuvelland 2016 e.v. worden dus in beginsel behouden tot 12 maanden na inwerkingtreding van deze verordening. Na afloop van die periode kan het college besluiten of een voorziening wordt voortgezet, artikel 42 van deze verordening.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participatie en tegenprestatie Participatiewet Maastricht-Heuvelland 2016 e.v. of als de voorziening is toegekend voor een kortere duur dan 12 maanden na inwerkingtreding van de verordening. Een voorziening dient immers niet langer te worden voortgezet dan de duur van de oorspronkelijke toekenning. Ten aanzien van die voorziening blijft de Verordening re-integratie, participatie en tegenprestatie Participatiewet Maastricht-Heuvelland 2016 e.v. van toepassing (artikel 22, vijfde lid).  </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Valkenburg aan de Geul in de openbare raadsvergadering van 11 december 2023.</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2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re-integratie Participatiewet Maastricht–Heuvelland 2023</meta:user-defined>
    <meta:user-defined meta:name="DCTERMS.W3CDTF/DCTERMS.available">2024-01-25</meta:user-defined>
    <meta:user-defined meta:name="DCTERMS.W3CDTF/OVERHEIDop.jaargang">2024</meta:user-defined>
    <meta:user-defined meta:name="OVERHEIDop.publicationIssue">40264</meta:user-defined>
    <meta:user-defined meta:name="OVERHEIDop.betreftRegeling">CVDR714373_1</meta:user-defined>
    <meta:user-defined meta:name="xs:date/OVERHEIDop.startdatum">2023-07-01</meta:user-defined>
    <meta:user-defined meta:name="OVERHEIDop.GmbID/DC.identifier">gmb-2024-40264</meta:user-defined>
    <meta:user-defined meta:name="OVERHEIDop.versieInformatie"/>
  </office:meta>
</office:document-meta>
</file>