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bouwen van een gastenverblijf aan Oude Rijsbergsebaan 51 4838B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19-09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68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263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3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3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4684</meta:user-defined>
    <meta:user-defined meta:name="DCTERMS.abstract">het bouwen van een gastenverblij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bouwen van een gastenverblijf aan Oude Rijsbergsebaan 51 4838BH Breda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635</meta:user-defined>
    <meta:user-defined meta:name="OVERHEIDop.GmbID/DC.identifier">gmb-2024-402635</meta:user-defined>
    <meta:user-defined meta:name="OVERHEIDop.versieInformatie"/>
  </office:meta>
</office:document-meta>
</file>