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Voetbaltoernooi FC Straat op de locatie Wilhelminalaan, Cruyff Court tegenover nummer 4,  1741 C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
          </text:p>
            <text:p text:style-name="common-al">- maandag 4 maart 2024 van 15:15 uur tot 17:00 uur;</text:p>
            <text:p text:style-name="common-al">- woensdag 6 maart 2024van 15:15 uur tot 17:00 uur;</text:p>
            <text:p text:style-name="common-al">- vrijdag 8 maart 2024 van 15:15 uur tot 17:00 uur;</text:p>
            <text:p text:style-name="common-al">- dinsdag 12 maart 2024 van 15:15 uur tot 17:00 uur.</text:p>
            <text:p text:style-name="common-al">
            <text:span text:style-name="nadrukvet">
              <text:span text:style-name="nadrukvet">Omschrijving:</text:span> het houden van Voetbaltoernooi FC Straat</text:span>
          </text:p>
            <text:p text:style-name="common-al">
            <text:span text:style-name="nadrukvet">
              <text:span text:style-name="nadrukvet">Locatie:</text:span> Wilhelminalaan, Cruyff Court tegenover nummer 4, 1741 CN in Schagen</text:span>
          </text:p>
            <text:p text:style-name="common-al">
            <text:span text:style-name="nadrukvet">
              <text:span text:style-name="nadrukvet">Zaaknummer: </text:span>Z2024-00000081</text:span>
          </text:p>
            <text:p text:style-name="common-al">
            <text:span text:style-name="nadrukvet">
              <text:span text:style-name="nadrukvet">Melding ontvangen op: </text:span>9 januari 2024</text:span>
          </text:p>
            <text:p text:style-name="last-al">
            <text:span text:style-name="nadrukvet">
              <text:span text:style-name="nadrukvet">Bevestiging melding verzonden op:</text:span> 23 jan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26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0081</meta:user-defined>
    <meta:user-defined meta:name="DCTERMS.abstract">Bevestiging melding op de locatie Wilhelminalaan, Cruyff Court tegenover nummer 4,  1741 CN in Schagen</meta:user-defined>
    <dc:language>nl</dc:language>
    <meta:user-defined meta:name="OVERHEIDop.locatietype/OVERHEIDop.gebiedsmarkering">Punt</meta:user-defined>
    <meta:user-defined meta:name="DC.title">Bevestiging melding voor het houden van Voetbaltoernooi FC Straat op de locatie Wilhelminalaan, Cruyff Court tegenover nummer 4,  1741 CN in Schag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263</meta:user-defined>
    <meta:user-defined meta:name="OVERHEIDop.GmbID/DC.identifier">gmb-2024-40263</meta:user-defined>
    <meta:user-defined meta:name="OVERHEIDop.versieInformatie"/>
  </office:meta>
</office:document-meta>
</file>