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 Dokkum, Holwert en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<text:span text:style-name="nadrukvet">Dokkum,  Kalkhúsplein, periode ± 5 december 2024 tot en met 20 februari 2025: Holwert, Sporthal de Ynset, periode ± 16 november 2024 tot en met 21 december 2024 en Kollum, Sporthal Van der Bijhal, periode ± 20 oktober 2024 tot en met 30 november 2024, voor het plaatsen van een mobiel onderzoekscentrum t.b.v. het bevolkingsonderzoek borstkanker (besluit is verzonden op 19 september 2024).</text:span>
          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26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Standplaatsvergunning in Dokkum, Holwert en Koll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621</meta:user-defined>
    <meta:user-defined meta:name="OVERHEIDop.GmbID/DC.identifier">gmb-2024-402621</meta:user-defined>
    <meta:user-defined meta:name="OVERHEIDop.versieInformatie"/>
  </office:meta>
</office:document-meta>
</file>