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Bouwlawaai ontheffing / ontheffing werktijden 23-09-2024 t/m 27-09-2024 van 20:00 - 05:00, Tramplein en Schoolplein te Purmerend</text:p>
      <text:section text:name="zakelijke-mededeling_id1-3-2" text:style-name="zakelijke-mededeling">
        <text:section text:name="zakelijke-mededeling-tekst_id1-3-2-1" text:style-name="zakelijke-mededeling-tekst">
          <text:section text:name="tekst_id1-3-2-1-1" text:style-name="tekst">
            <text:p text:style-name="common-al">Op 13 september 2024 heeft de gemeente een aanvraag ontvangen voor een Geluidhinder ontheffing op locatie Tramplein en Schoolplein te Purmerend. De aanvraag is geregistreerd onder zaaknummer Z2024-00003841.</text:p>
            <text:p text:style-name="common-al">De ontheffing is verleend in verband met asfalt werkzaamheden / vervangen van de deklaag van het wegdek (frezen en asfalteren) aan het Tramplein en Schoolplein te Purmerend. De werkzaamheden vinden plaats in de periode vanaf maandag 23 september 2024 tot en met vrijdag 27 september tussen 20:00 - 05:00.</text:p>
            <text:p text:style-name="common-al">Bent u het niet eens met dit besluit?</text:p>
            <text:p text:style-name="common-al">Dan kunt u bezwaar maken. Neemt u dan eerst telefonisch contact met ons op; misschien komen we samen tot een oplossing. Komen we er niet uit, dan kunt u uiterlijk 8 november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261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1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1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841</meta:user-defined>
    <meta:user-defined meta:name="DCTERMS.abstract">Betreft:  aanvraag op locatie Tramplein en Schoolplein te Purmer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Bouwlawaai ontheffing / ontheffing werktijden 23-09-2024 t/m 27-09-2024 van 20:00 - 05:00, Tramplein en Schoolplein te Purmerend</meta:user-defined>
    <meta:user-defined meta:name="DCTERMS.W3CDTF/DCTERMS.available">2024-09-23</meta:user-defined>
    <meta:user-defined meta:name="DCTERMS.W3CDTF/OVERHEIDop.jaargang">2024</meta:user-defined>
    <meta:user-defined meta:name="OVERHEIDop.publicationIssue">402614</meta:user-defined>
    <meta:user-defined meta:name="OVERHEIDop.GmbID/DC.identifier">gmb-2024-402614</meta:user-defined>
    <meta:user-defined meta:name="OVERHEIDop.versieInformatie"/>
  </office:meta>
</office:document-meta>
</file>