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groten van een schuur aan 2e Tieflaarsestraat 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groten van een schuur (Bouwactiviteit (omgevingsplan), Bouwactiviteit (technisch)), 2e Tieflaarsestraat 6, 4182 PE, in Neerijnen (16-09-2024) (bezwaar mogelijk), ODR24069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61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07</meta:user-defined>
    <dc:language>nl</dc:language>
    <meta:user-defined meta:name="OVERHEIDop.locatietype/OVERHEIDop.gebiedsmarkering">Adres</meta:user-defined>
    <meta:user-defined meta:name="DC.title">Vergunning geweigerd voor het vergroten van een schuur aan 2e Tieflaarsestraat 6 te Neerijn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613</meta:user-defined>
    <meta:user-defined meta:name="OVERHEIDop.GmbID/DC.identifier">gmb-2024-402613</meta:user-defined>
    <meta:user-defined meta:name="OVERHEIDop.versieInformatie"/>
  </office:meta>
</office:document-meta>
</file>