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aansluiting(en) N830 Steenweg – Achterweg – oostelijke op-afrit A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aansluiting(en) N830 Steenweg – Achterweg – oostelijke op-afrit A2 (Strijd Gebr. gronden/bouww. met RO, Werk uitvoeren, Aanleggen of veranderen van weg, Uitweg), Steenweg N830 (WDB01 W 637), in Waardenburg (11-09-2024) (bezwaar mogelijk), ODR23160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60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08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aanpassen van de aansluiting(en) N830 Steenweg – Achterweg – oostelijke op-afrit A2 te Waardenbu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609</meta:user-defined>
    <meta:user-defined meta:name="OVERHEIDop.GmbID/DC.identifier">gmb-2024-402609</meta:user-defined>
    <meta:user-defined meta:name="OVERHEIDop.versieInformatie"/>
  </office:meta>
</office:document-meta>
</file>