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riehuizerweg 19, 5375 JB Reek, Zandvoortseweg 1, 5375 JA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9-2024 een besluit genomen op de aanvraag voor een omgevingsvergunning met zaaknummer <text:span text:style-name="nadrukvet">67802-2024</text:span>.</text:p>
            <text:p text:style-name="common-al">De zaak betreft locatie Driehuizerweg 19 5375JB Reek, Zandvoortseweg 1 5375JA Reek en heeft de omschrijving het "kappen van 3 dode bomen". De vergunning is verleend.</text:p>
            <text:p text:style-name="common-al">Het besluit betreft de volgende onderdelen: Vellen van houtopstanden.</text:p>
            <text:p text:style-name="common-al">Het besluit is verzonden op: 19-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260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0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0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678022024</meta:user-defined>
    <meta:user-defined meta:name="DCTERMS.abstract">kappen van 3 dode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Driehuizerweg 19, 5375 JB Reek, Zandvoortseweg 1, 5375 JA Reek</meta:user-defined>
    <meta:user-defined meta:name="DCTERMS.W3CDTF/DCTERMS.available">2024-09-23</meta:user-defined>
    <meta:user-defined meta:name="DCTERMS.W3CDTF/OVERHEIDop.jaargang">2024</meta:user-defined>
    <meta:user-defined meta:name="OVERHEIDop.publicationIssue">402608</meta:user-defined>
    <meta:user-defined meta:name="OVERHEIDop.GmbID/DC.identifier">gmb-2024-402608</meta:user-defined>
    <meta:user-defined meta:name="OVERHEIDop.versieInformatie"/>
  </office:meta>
</office:document-meta>
</file>