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Simon Homburgstraat 12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vervangen van een stikstoftank</text:p>
            <text:p text:style-name="common-al">Locatie: Simon Homburgstraat 12, 5431 NN Cuijk</text:p>
            <text:p text:style-name="common-al">DSO-kenmerk:  2024030500332</text:p>
            <text:p text:style-name="common-al">Zaaknummer:  Z/218631</text:p>
            <text:p text:style-name="common-al">Datum ontvangen:  5 maart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260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0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0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8631</meta:user-defined>
    <dc:language>nl</dc:language>
    <meta:user-defined meta:name="OVERHEIDop.locatietype/OVERHEIDop.gebiedsmarkering">Adres</meta:user-defined>
    <meta:user-defined meta:name="DC.title">Melding Besluit activiteiten leefomgeving (Bal) – Simon Homburgstraat 12 Cuijk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605</meta:user-defined>
    <meta:user-defined meta:name="OVERHEIDop.GmbID/DC.identifier">gmb-2024-402605</meta:user-defined>
    <meta:user-defined meta:name="OVERHEIDop.versieInformatie"/>
  </office:meta>
</office:document-meta>
</file>