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bouwen van een bedrijfsruimte aan Heuvelstraat 26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herbouwen van een bedrijfsruimte (Bouwactiviteit (technisch), Afwijken van regels in het omgevingsplan, Bouwactiviteit (omgevingsplan)), Heuvelstraat 26, 4181 PT, in Waardenburg (11-09-2024) (bezwaar mogelijk), ODR240732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260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0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0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7320</meta:user-defined>
    <dc:language>nl</dc:language>
    <meta:user-defined meta:name="OVERHEIDop.locatietype/OVERHEIDop.gebiedsmarkering">Adres</meta:user-defined>
    <meta:user-defined meta:name="DC.title">Toestemming voor het herbouwen van een bedrijfsruimte aan Heuvelstraat 26 te Waardenburg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2602</meta:user-defined>
    <meta:user-defined meta:name="OVERHEIDop.GmbID/DC.identifier">gmb-2024-402602</meta:user-defined>
    <meta:user-defined meta:name="OVERHEIDop.versieInformatie"/>
  </office:meta>
</office:document-meta>
</file>