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voor de tweede ronde in het kalenderjaar 2024 van de Subsidieregeling innovatieve oplossingen smart energy system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Klimaat, Bouwen en Wonen van 17 september 2024 met kenmerk M2408-4380;</text:p>
            <text:p text:style-name="al"/>
            <text:p text:style-name="al">gelet op artikel 7, derde lid, en artikel 10, tweede volzin, van de Subsidieregeling innovatieve oplossingen smart energy systems 2023;</text:p>
            <text:p text:style-name="al"/>
            <text:p text:style-name="al">overwegende dat het wenselijk is om een subsidieplafond en aanvraagtijdvak vast te stellen voor de tweede ronde in het kalenderjaar 2024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tweede ronde in het kalenderjaar 2024 bedraagt: € 556.220. De subsidieaanvraag hiervoor wordt ingediend in de periode van 18 september 2024 tot en met 30 oktober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: Openstellingsbesluit voor de tweede ronde in het kalenderjaar 2024 van de Subsidieregeling innovatieve oplossingen smart energy systems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septem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5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Subsidieregeling innovatieve oplossingen smart energy systems 2023]|[https://lokaleregelgeving.overheid.nl/CVDR695166/3</meta:user-defined>
    <meta:user-defined meta:name="OVERHEIDop.referentienummer">2024, nummer 203</meta:user-defined>
    <meta:user-defined meta:name="DCTERMS.alternative">Openstellingsbesluit voor de tweede ronde in het kalenderjaar 2024 van de Subsidieregeling innovatieve oplossingen smart energy systems 2023</meta:user-defined>
    <dc:language>nl</dc:language>
    <meta:user-defined meta:name="OVERHEIDop.locatietype/OVERHEIDop.gebiedsmarkering">Gemeente</meta:user-defined>
    <meta:user-defined meta:name="DC.title">Openstellingsbesluit voor de tweede ronde in het kalenderjaar 2024 van de Subsidieregeling innovatieve oplossingen smart energy systems 202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599</meta:user-defined>
    <meta:user-defined meta:name="OVERHEIDop.betreftRegeling">CVDR724591_1</meta:user-defined>
    <meta:user-defined meta:name="OVERHEIDop.GmbID/DC.identifier">gmb-2024-402599</meta:user-defined>
    <meta:user-defined meta:name="xs:date/OVERHEIDop.startdatum">2024-09-26</meta:user-defined>
    <meta:user-defined meta:name="OVERHEIDop.versieInformatie"/>
  </office:meta>
</office:document-meta>
</file>