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brandwand tussen 2 hallen aan Langstraat 1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Brandwand aanbrengen tussen 2 hallen (Bouwactiviteit (technisch)), Langstraat 12, 4196 JB, in Tricht (13-09-2024) (bezwaar mogelijk), ODR24105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9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9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9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535</meta:user-defined>
    <dc:language>nl</dc:language>
    <meta:user-defined meta:name="OVERHEIDop.locatietype/OVERHEIDop.gebiedsmarkering">Adres</meta:user-defined>
    <meta:user-defined meta:name="DC.title">Toestemming voor het aanbrengen van een brandwand tussen 2 hallen aan Langstraat 12 te Trich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98</meta:user-defined>
    <meta:user-defined meta:name="OVERHEIDop.GmbID/DC.identifier">gmb-2024-402598</meta:user-defined>
    <meta:user-defined meta:name="OVERHEIDop.versieInformatie"/>
  </office:meta>
</office:document-meta>
</file>