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Blanckestyn (GDM00 N 2471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Blanckestyn (GDM00 N 2471), in Meteren (12-09-2024) (bezwaar mogelijk), ODR24097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9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79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uitweg aan Blanckestyn (GDM00 N 2471) te Meter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97</meta:user-defined>
    <meta:user-defined meta:name="OVERHEIDop.GmbID/DC.identifier">gmb-2024-402597</meta:user-defined>
    <meta:user-defined meta:name="OVERHEIDop.versieInformatie"/>
  </office:meta>
</office:document-meta>
</file>