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ergunning hebben verleend voor: </text:p>
            <text:p text:style-name="common-al">
            <text:span text:style-name="nadrukvet">Amersfoortseweg 38;</text:span> het bouwen van een bedrijfspand. </text:p>
            <text:p text:style-name="common-al">
            <text:span text:style-name="nadrukvet">Inzage</text:span>
          </text:p>
            <text:p text:style-name="common-al">Het omgevingsbesluit en bijbehorende stukken ligt ter inzage gedurende zes weken vanaf donderdag 26 september 2024 bij de balie van het team omgevingsontwikkeling in het gemeentehuis te Bunschoten, Stadspui 1 De digitale versie is in te zien via de landelijke website <text:a xlink:href="http://www.omgevingswet.overheid.nl/regels-op-de-kaart" xlink:type="simple">www.omgevingswet.overheid.nl/regels-op-de-kaart</text:a> onder nummer: NL.IMRO.0313.PB1182738-0301.</text:p>
            <text:p text:style-name="common-al">
            <text:span text:style-name="nadrukvet">Beroepsclausule</text:span>
          </text:p>
            <text:p text:style-name="common-al">Tegen het besluit kunnen personen/belanghebbenden binnen zes weken, met ingang van de dag na die waarop dit besluit ter inzage is gelegd, beroep indienen de Rechtbank Midden Nederland sector Bestuursrecht, postbus 16005, 3500 DA Utrecht.</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text:p>
            <text:p text:style-name="last-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Bunschoten, 25 september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5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82738-03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erleende omgevingsvergunning</meta:user-defined>
    <meta:user-defined meta:name="OVERHEIDop.datumEindeReactietermijn">2024-11-07</meta:user-defined>
    <meta:user-defined meta:name="OVERHEIDop.terinzageleggingBG">https://omgevingswet.overheid.nl/regels-op-de-kaart/</meta:user-defined>
    <meta:user-defined meta:name="DCTERMS.W3CDTF/DCTERMS.available">2024-09-25</meta:user-defined>
    <meta:user-defined meta:name="DCTERMS.W3CDTF/OVERHEIDop.jaargang">2024</meta:user-defined>
    <meta:user-defined meta:name="OVERHEIDop.publicationIssue">402593</meta:user-defined>
    <meta:user-defined meta:name="OVERHEIDop.GmbID/DC.identifier">gmb-2024-402593</meta:user-defined>
    <meta:user-defined meta:name="OVERHEIDop.versieInformatie"/>
  </office:meta>
</office:document-meta>
</file>