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Spijkse Kweldijk 1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dakopbouw (Bouwactiviteit (technisch), Bouwactiviteit (omgevingsplan)), Spijkse Kweldijk 14, 4161 BP, in Heukelum (16-09-2024) (bezwaar mogelijk), ODR240985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59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9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859</meta:user-defined>
    <dc:language>nl</dc:language>
    <meta:user-defined meta:name="OVERHEIDop.locatietype/OVERHEIDop.gebiedsmarkering">Adres</meta:user-defined>
    <meta:user-defined meta:name="DC.title">Toestemming voor het bouwen van een dakopbouw aan Spijkse Kweldijk 14 te Heukel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2592</meta:user-defined>
    <meta:user-defined meta:name="OVERHEIDop.GmbID/DC.identifier">gmb-2024-402592</meta:user-defined>
    <meta:user-defined meta:name="OVERHEIDop.versieInformatie"/>
  </office:meta>
</office:document-meta>
</file>