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ezemmolen 42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4 een besluit genomen op de aanvraag met zaaknummer 25492 voor een omgevingsvergunning voor een ontheffing plaatsen bouwplaats inrichting voor de periode 3 maart t/m 16 juni 2025 i.v.m. Renoveren/verduurzamen en onderhoud plegen 30 woningen nabij de Boezemmolen 42 Mijdrecht. De vergunning is toegekend.</text:p>
            <text:p text:style-name="common-al"/>
            <text:p text:style-name="common-al">Bezwaarmogelijkheid</text:p>
            <text:p text:style-name="common-al"/>
            <text:p text:style-name="common-al">Telefonisch contact</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Bezwaar</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9 september 2024</text:span>
            <text:span text:style-name="datum"/>
          </text:p>
          </text:section>
          <text:section text:name="ondertekening_id1-3-2-2-2">
            <text:p> Casemanager gemeente De Ronde Venen,</text:p>
            <text:p><text:span text:style-name="deze">Namens deze:</text:span></text:p>
            <text:p><text:span text:style-name="ondertekening_naam"><text:span text:style-name="voornaam">A. de Bruin</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259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9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9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49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Boezemmolen 42 Mijdrecht</meta:user-defined>
    <meta:user-defined meta:name="DCTERMS.W3CDTF/DCTERMS.available">2024-09-23</meta:user-defined>
    <meta:user-defined meta:name="DCTERMS.W3CDTF/OVERHEIDop.jaargang">2024</meta:user-defined>
    <meta:user-defined meta:name="OVERHEIDop.publicationIssue">402591</meta:user-defined>
    <meta:user-defined meta:name="OVERHEIDop.GmbID/DC.identifier">gmb-2024-402591</meta:user-defined>
    <meta:user-defined meta:name="OVERHEIDop.versieInformatie"/>
  </office:meta>
</office:document-meta>
</file>