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rn 170 - OMV.24.08.00147 - Prins Alexander - Kuinder 131 en Tjonger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orn 170, 3068LA, kappen van 2 bomen. Het geanonimiseerde besluit is als bijlage aan de publicatie toegevoegd (datum besluit 18-09-2024, verzonden op 19-09-2024, dossiernummer OMV.24.08.001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58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8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8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appen) Boorn 170 - OMV.24.08.00147 - Prins Alexander - Kuinder 131 en Tjonger 56</meta:user-defined>
    <meta:user-defined meta:name="DCTERMS.W3CDTF/DCTERMS.available">2024-09-23</meta:user-defined>
    <meta:user-defined meta:name="DCTERMS.W3CDTF/OVERHEIDop.jaargang">2024</meta:user-defined>
    <meta:user-defined meta:name="OVERHEIDop.externeBijlage">OMV.24.08.00147 - besluit|exb-2024-36208</meta:user-defined>
    <meta:user-defined meta:name="OVERHEIDop.publicationIssue">402587</meta:user-defined>
    <meta:user-defined meta:name="OVERHEIDop.GmbID/DC.identifier">gmb-2024-402587</meta:user-defined>
    <meta:user-defined meta:name="OVERHEIDop.versieInformatie"/>
  </office:meta>
</office:document-meta>
</file>