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Koningsweg 79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 (Bouwactiviteit (omgevingsplan), Bouwactiviteit (technisch)), Koningsweg 79, 4191 HB, in Geldermalsen (16-09-2024) (bezwaar mogelijk), ODR240923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2584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8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8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9233</meta:user-defined>
    <dc:language>nl</dc:language>
    <meta:user-defined meta:name="OVERHEIDop.locatietype/OVERHEIDop.gebiedsmarkering">Adres</meta:user-defined>
    <meta:user-defined meta:name="DC.title">Toestemming voor het plaatsen van een dakkapel aan Koningsweg 79 te Geldermals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2584</meta:user-defined>
    <meta:user-defined meta:name="OVERHEIDop.GmbID/DC.identifier">gmb-2024-402584</meta:user-defined>
    <meta:user-defined meta:name="OVERHEIDop.versieInformatie"/>
  </office:meta>
</office:document-meta>
</file>