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ubriek: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: intrekken vergunning Alcoholwet</text:span>
          </text:p>
            <text:p text:style-name="common-al">De burgemeester van de gemeente Hardenberg maakt bekend dat de verleende Alcoholwetvergunning op grond van artikel 31, lid 1 van de Alcoholwet is ingetrokken.</text:p>
            <text:p text:style-name="common-al">Omschrijving: Bistro Festa B.V.</text:p>
            <text:p text:style-name="common-al">Locatie: Valkenlaan 1a in Sibculo</text:p>
            <text:p text:style-name="common-al"> Datum verzending: 10 september 2024</text:p>
            <text:p text:style-name="common-al">Zaaknummer: 732726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belanghebbende en u bent het niet eens met dit besluit, zorg dan dat u binnen 6 weken na verzenddatum van het besluit een bezwaarschrift stuurt naar de burgemeester van de gemeente Hardenberg. Daarmee voorkomt u dat uw bezwaarschrift niet meer in behandeling kan worden genomen, omdat het te laat binnen is.</text:p>
            <text:p text:style-name="common-al">In uw brief (bezwaarschrift) schrijft u: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uw brief schrijft;</text:p>
              </text:list-item>
              <text:list-item text:style-override="id1-3-2-1-1-10-3">
                <text:number>3.</text:number>
                <text:p text:style-name="al">tegen welk besluit (datum, kenmerk) u bezwaar maakt; </text:p>
              </text:list-item>
              <text:list-item text:style-override="id1-3-2-1-1-10-4">
                <text:number>4.</text:number>
                <text:p text:style-name="al">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U kunt uw bezwaarschrift indienen via onze website <text:a xlink:href="http://www.hardenberg.nl" xlink:type="simple">www.hardenberg.nl</text:a>. </text:p>
            <text:p text:style-name="common-al">Per post kan ook. Het adres is:</text:p>
            <text:p text:style-name="common-al">Gemeente Hardenberg</text:p>
            <text:p text:style-name="common-al">Postbus 500</text:p>
            <text:p text:style-name="common-al">7770 BA HARDENBERG</text:p>
            <text:p text:style-name="common-al">Bij spoed vraagt u aan de rechtbank Overijssel om een “voorlopige voorziening”. Dit betekent dat de rechtbank een tijdelijke regeling kan treffen voor de periode dat wij uw bezwaarschrift behandelen. </text:p>
            <text:p text:style-name="common-al">U kunt alleen een voorlopige voorziening vragen als u ook een bezwaarschrift indient. U moet een kopie van uw bezwaarschrift meesturen naar de rechtbank. Het adres is: </text:p>
            <text:p text:style-name="common-al">De voorzieningenrechter van de Rechtbank Overijssel</text:p>
            <text:p text:style-name="common-al">Team Bestuursrecht</text:p>
            <text:p text:style-name="common-al">Postbus 10067</text:p>
            <text:p text:style-name="common-al">8000 GB Zwolle. </text:p>
            <text:p text:style-name="common-al">Of doe uw verzoek digitaal (met DigiD) via <text:a xlink:href="http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258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ubriek: Alcoholwe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582</meta:user-defined>
    <meta:user-defined meta:name="OVERHEIDop.GmbID/DC.identifier">gmb-2024-402582</meta:user-defined>
    <meta:user-defined meta:name="OVERHEIDop.versieInformatie"/>
  </office:meta>
</office:document-meta>
</file>