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akopbouw op de garage aan Prins Constantijnstraat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dakopbouw op de garage (Bouwactiviteit (omgevingsplan), Bouwactiviteit (technisch)), Prins Constantijnstraat 13, 4153 CM, in Beesd (16-09-2024) (bezwaar mogelijk), ODR240594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949</meta:user-defined>
    <dc:language>nl</dc:language>
    <meta:user-defined meta:name="OVERHEIDop.locatietype/OVERHEIDop.gebiedsmarkering">Adres</meta:user-defined>
    <meta:user-defined meta:name="DC.title">Toestemming voor een dakopbouw op de garage aan Prins Constantijnstraat 13 te Bees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80</meta:user-defined>
    <meta:user-defined meta:name="OVERHEIDop.GmbID/DC.identifier">gmb-2024-402580</meta:user-defined>
    <meta:user-defined meta:name="OVERHEIDop.versieInformatie"/>
  </office:meta>
</office:document-meta>
</file>