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erktuigenberging en het verplaatsen van een navergister, Stenendijk 1 7685PE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Stenendijk 1 Beerzerveld </text:p>
            <text:p text:style-name="common-al">
            <text:span text:style-name="nadrukvet">Zaakomschrijving:</text:span> het plaatsen van een werktuigenberging en het verplaatsen van een navergister</text:p>
            <text:p text:style-name="common-al">
            <text:span text:style-name="nadrukvet">Zaaknummer:</text:span> Z2024-00007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25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50</meta:user-defined>
    <meta:user-defined meta:name="DCTERMS.abstract">het plaatsen van een werktuigenberging en het verplaatsen van een navergister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werktuigenberging en het verplaatsen van een navergister, Stenendijk 1 7685PE Beerzervel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2579</meta:user-defined>
    <meta:user-defined meta:name="OVERHEIDop.GmbID/DC.identifier">gmb-2024-402579</meta:user-defined>
    <meta:user-defined meta:name="OVERHEIDop.versieInformatie"/>
  </office:meta>
</office:document-meta>
</file>