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voor Ontheffing artikel 35 Alcoholwet 28-09-2024 op de locatie Lange Weistraat 73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een aanvraag ontvangen voor Ontheffing artikel 35 Alcoholwet 28-09-2024 op de locatie Lange Weistraat 73 Schoonhoven. De aanvraag is geregistreerd onder zaaknummer 193114515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57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515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 voor Ontheffing artikel 35 Alcoholwet 28-09-2024 op de locatie Lange Weistraat 73 Schoon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78</meta:user-defined>
    <meta:user-defined meta:name="OVERHEIDop.GmbID/DC.identifier">gmb-2024-402578</meta:user-defined>
    <meta:user-defined meta:name="OVERHEIDop.versieInformatie"/>
  </office:meta>
</office:document-meta>
</file>