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roeren van een monument aan Waaldijk 3 te Op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roeren van een monument (Dijkversterking Tiel - Waardenburg) (Rijksmonumenten (uitgebreid)), Waaldijk 3, 4184 EK, in Opijnen (11-09-2024) , ODR230870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2575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57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57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8706</meta:user-defined>
    <dc:language>nl</dc:language>
    <meta:user-defined meta:name="OVERHEIDop.locatietype/OVERHEIDop.gebiedsmarkering">Adres</meta:user-defined>
    <meta:user-defined meta:name="DC.title">Ingetrokken aanvraag voor het roeren van een monument aan Waaldijk 3 te Opijnen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2575</meta:user-defined>
    <meta:user-defined meta:name="OVERHEIDop.GmbID/DC.identifier">gmb-2024-402575</meta:user-defined>
    <meta:user-defined meta:name="OVERHEIDop.versieInformatie"/>
  </office:meta>
</office:document-meta>
</file>