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ieuwe Gouwe OZ te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Omgevingsdienst Midden-Holland (ODMH) namens gemeente Gouda een besluit genomen op de aanvraag met kenmerk 2024-00018357. Het gaat over de aanvraag om om andere geluidsvoorschriften toe te mogen passen, in verband met asfaltwerkzaamheden aan de Nieuwe Gouwe O.Z. ter hoogte van de Steve Bikobrug te Gouda. De werkzaamheden vinden plaats (ook gedurende de avond- en nachtperiode) 10 oktober 2024 en 21 oktober 2024 tussen 19:00uur en 03:00 uur. Er is besloten om de gevraagde omgevingsvergunn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57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7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7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8357</meta:user-defined>
    <meta:user-defined meta:name="DCTERMS.abstract">Besluit ontheffing geluid</meta:user-defined>
    <dc:language>nl</dc:language>
    <meta:user-defined meta:name="OVERHEIDop.locatietype/OVERHEIDop.gebiedsmarkering">Punt</meta:user-defined>
    <meta:user-defined meta:name="DC.title">Besluit ontheffing geluid Nieuwe Gouwe OZ te Gouda</meta:user-defined>
    <meta:user-defined meta:name="DCTERMS.W3CDTF/DCTERMS.available">2024-09-23</meta:user-defined>
    <meta:user-defined meta:name="DCTERMS.W3CDTF/OVERHEIDop.jaargang">2024</meta:user-defined>
    <meta:user-defined meta:name="OVERHEIDop.publicationIssue">402573</meta:user-defined>
    <meta:user-defined meta:name="OVERHEIDop.GmbID/DC.identifier">gmb-2024-402573</meta:user-defined>
    <meta:user-defined meta:name="OVERHEIDop.versieInformatie"/>
  </office:meta>
</office:document-meta>
</file>