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innenbaan 14 - OMV.24.07.00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innenbaan 14, 3077JJ, kappen van een dode boom. Het geanonimiseerde besluit en foto zijn als bijlage aan de publicatie toegevoegd (datum besluit 18-09-2024, verzonden op 19-09-2024, dossiernummer OMV.24.07.0026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5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chinnenbaan 14 - OMV.24.07.00264</meta:user-defined>
    <meta:user-defined meta:name="DCTERMS.W3CDTF/DCTERMS.available">2024-09-23</meta:user-defined>
    <meta:user-defined meta:name="DCTERMS.W3CDTF/OVERHEIDop.jaargang">2024</meta:user-defined>
    <meta:user-defined meta:name="OVERHEIDop.externeBijlage">OMV.24.07.00264 - besluit|exb-2024-36206</meta:user-defined>
    <meta:user-defined meta:name="OVERHEIDop.externeBijlage">OMV.24.07.00264 - foto|exb-2024-36207</meta:user-defined>
    <meta:user-defined meta:name="OVERHEIDop.publicationIssue">402572</meta:user-defined>
    <meta:user-defined meta:name="OVERHEIDop.GmbID/DC.identifier">gmb-2024-402572</meta:user-defined>
    <meta:user-defined meta:name="OVERHEIDop.versieInformatie"/>
  </office:meta>
</office:document-meta>
</file>