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IJzerbaan 14, 9913PC E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september 2024 heeft de gemeente Eemsdelta een aanvraag ontvangen voor het herstellen van aardbevingsschade en regulier onderhoud in en aan de NH kerk op de locatie IJzerbaan 14, 9913PC Een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02571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57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57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735</meta:user-defined>
    <meta:user-defined meta:name="DCTERMS.abstract">10 september 2024 voor het herstellen van aardbevingsschade en regulier onderhoud in en aan de NH kerk op de locatie IJzerbaan 14, 9913PC Eenum.</meta:user-defined>
    <dc:language>nl</dc:language>
    <meta:user-defined meta:name="OVERHEIDop.locatietype/OVERHEIDop.gebiedsmarkering">Vlak</meta:user-defined>
    <meta:user-defined meta:name="DC.title">Kennisgeving ontvangst aanvraag omgevingsvergunning IJzerbaan 14, 9913PC Eenum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2571</meta:user-defined>
    <meta:user-defined meta:name="OVERHEIDop.GmbID/DC.identifier">gmb-2024-402571</meta:user-defined>
    <meta:user-defined meta:name="OVERHEIDop.versieInformatie"/>
  </office:meta>
</office:document-meta>
</file>