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omgevingsvergunning vellen van een houtopstand (kap) diverse bomen staande in de openbare ruimte in Stadsdeel Z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twaalf bomen in de openbare ruimte in Stadsdeel Zuid, er geldt een herplantplicht</text:p>
            <text:p text:style-name="common-al">Besluit: verleend</text:p>
            <text:p text:style-name="common-al">Besluit verzonden op: 18-09-2024</text:p>
            <text:p text:style-name="common-al">Zaakadres: Aalsmeerweg 13-H 1059AA Amsterdam, Crack-State 36 1082TX Amsterdam, IJsbaanpad 113 1076CW Amsterdam, Jacob Obrechtstraat 56 1071KN Amsterdam, Koningslaan 46A 1075AE Amsterdam, Mensinge 92 1083HG Amsterdam, Olympiaplein 61-2 1077CN Amsterdam, Olympiaplein 81 1077CR Amsterdam, Rijnsburgstraat 34-H 1059AW Amsterdam, Stadionweg 111-1 1077SJ Amsterdam, Theophile de Bockstraat 51-H 1058TX Amsterdam, Van Nijenrodeweg 238 1082GW Amsterdam</text:p>
            <text:p text:style-name="common-al">Zaaknummer: Z2024-026308</text:p>
            <text:p text:style-name="common-al">DSO-nummer: 202409040055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63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2568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568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308</meta:user-defined>
    <meta:user-defined meta:name="DCTERMS.abstract">kappen van 12 bomen in de openbare ruimte in Stadsdeel Zui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omgevingsvergunning vellen van een houtopstand (kap) diverse bomen staande in de openbare ruimte in Stadsdeel Zuid</meta:user-defined>
    <meta:user-defined meta:name="DCTERMS.W3CDTF/DCTERMS.available">2024-09-23</meta:user-defined>
    <meta:user-defined meta:name="DCTERMS.W3CDTF/OVERHEIDop.jaargang">2024</meta:user-defined>
    <meta:user-defined meta:name="OVERHEIDop.externeBijlage">VTH_202409_GFO_ZAKEN_126227532_18092024101223225|exb-2024-36202</meta:user-defined>
    <meta:user-defined meta:name="OVERHEIDop.externeBijlage">VTH_202409_GFO_ZAKEN_126227532_advies BVO-BVR k...|exb-2024-36203</meta:user-defined>
    <meta:user-defined meta:name="OVERHEIDop.externeBijlage">VTH_202409_GFO_ZAKEN_126227532_Situatietekening...|exb-2024-36204</meta:user-defined>
    <meta:user-defined meta:name="OVERHEIDop.externeBijlage">VTH_202409_GFO_ZAKEN_126227532_Samenvatting|exb-2024-36205</meta:user-defined>
    <meta:user-defined meta:name="OVERHEIDop.publicationIssue">402568</meta:user-defined>
    <meta:user-defined meta:name="OVERHEIDop.GmbID/DC.identifier">gmb-2024-402568</meta:user-defined>
    <meta:user-defined meta:name="OVERHEIDop.versieInformatie"/>
  </office:meta>
</office:document-meta>
</file>