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een woning aan Kampsedijk 16 te E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bouwen van een woning (Bouwactiviteit (omgevingsplan)), Kampsedijk 16, 4157 GL, in Enspijk (11-09-2024) , ODR240935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2566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6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6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355</meta:user-defined>
    <dc:language>nl</dc:language>
    <meta:user-defined meta:name="OVERHEIDop.locatietype/OVERHEIDop.gebiedsmarkering">Adres</meta:user-defined>
    <meta:user-defined meta:name="DC.title">Ingetrokken aanvraag voor het bouwen van een woning aan Kampsedijk 16 te Enspijk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2566</meta:user-defined>
    <meta:user-defined meta:name="OVERHEIDop.GmbID/DC.identifier">gmb-2024-402566</meta:user-defined>
    <meta:user-defined meta:name="OVERHEIDop.versieInformatie"/>
  </office:meta>
</office:document-meta>
</file>