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Onthulling in Beuningen op zaterdag 2 noven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tiviteit: het organiseren van de onthulling jeugdprins(es), prins(es) en het boerenbruidspaar op zaterdag 2 november 2024 van 19:30 uur tot 01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</text:span>
            <text:span text:style-name="datum">Leigraaf 2, 6641 DH Beuningen</text:span>
          </text:p>
          </text:section>
          <text:section text:name="ondertekening_id1-3-2-2-2">
            <text:p><text:span text:style-name="functie"/></text:p>
            <text:p>Ontvangen op: 15 september 2024</text:p>
            <text:p><text:span text:style-name="functie"/></text:p>
            <text:p><text:span text:style-name="functie"/></text:p>
            <text:p><text:span text:style-name="functie">U kunt (nog) geen bezwaar maken of beroep instellen tegen een aangevraagde vergunning of melding. Wilt u de stukken bekijken? Belt u dan voor een afspraak met de gemeente Beuningen via telefoonnummer 14 024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Beuningen, 19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0255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de Onthulling in Beuningen op zaterdag 2 novenber 202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52</meta:user-defined>
    <meta:user-defined meta:name="OVERHEIDop.GmbID/DC.identifier">gmb-2024-402552</meta:user-defined>
    <meta:user-defined meta:name="OVERHEIDop.versieInformatie"/>
  </office:meta>
</office:document-meta>
</file>