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 afw. regels in het omg. t.b.v. parkeren P-Crew Military Enschede-Boekelo, Verzoeklocatie 2024061801633, Terrein Wissingsdijk en Haaksberg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terrein Wissingsdijk en Haaksbergerstraat</text:span> (0153Z2024062100009): afwijken van regels in het omgevingsplan t.b.v. parkeren P-Crew Military Enschede-Boekelo (verleend d.d. 19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255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5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5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6210000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beschikking  afw. regels in het omg. t.b.v. parkeren P-Crew Military Enschede-Boekelo, Verzoeklocatie 2024061801633, Terrein Wissingsdijk en Haaksbergerstraa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2551</meta:user-defined>
    <meta:user-defined meta:name="OVERHEIDop.GmbID/DC.identifier">gmb-2024-402551</meta:user-defined>
    <meta:user-defined meta:name="OVERHEIDop.versieInformatie"/>
  </office:meta>
</office:document-meta>
</file>