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of houtopstand vellen aan Kerkstraat 3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of houtopstand vellen (Boom kappen of houtopstand vellen), Kerkstraat 37, 4196 AA, in Tricht (10-09-2024) (geen bezwaar mogelijk), ODR2411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4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879</meta:user-defined>
    <dc:language>nl</dc:language>
    <meta:user-defined meta:name="OVERHEIDop.locatietype/OVERHEIDop.gebiedsmarkering">Adres</meta:user-defined>
    <meta:user-defined meta:name="DC.title">Aanvraag vergunning voor het kappen van een boom of houtopstand vellen aan Kerkstraat 37 te Trich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48</meta:user-defined>
    <meta:user-defined meta:name="OVERHEIDop.GmbID/DC.identifier">gmb-2024-402548</meta:user-defined>
    <meta:user-defined meta:name="OVERHEIDop.versieInformatie"/>
  </office:meta>
</office:document-meta>
</file>