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15, 8493 KA Terherne: aanvraag omgevingsvergunning uitbreiden en verbouwen van de woning. (Z.808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ikel 15, 8493 KA Terherne </text:span>
          </text:p>
            <text:p text:style-name="common-al">Op 18-09-2024 is een omgevingsvergunning aangevraagd voor de Strikel 15, 8493 KA Terherne. De aanvraag omvat het uitbreiden en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54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807</meta:user-defined>
    <dc:language>nl</dc:language>
    <meta:user-defined meta:name="OVERHEIDop.locatietype/OVERHEIDop.gebiedsmarkering">Punt</meta:user-defined>
    <meta:user-defined meta:name="DC.title">Strikel 15, 8493 KA Terherne: aanvraag omgevingsvergunning uitbreiden en verbouwen van de woning. (Z.808807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40</meta:user-defined>
    <meta:user-defined meta:name="OVERHEIDop.GmbID/DC.identifier">gmb-2024-402540</meta:user-defined>
    <meta:user-defined meta:name="OVERHEIDop.versieInformatie"/>
  </office:meta>
</office:document-meta>
</file>