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 met verschillende landschapselementen, Brökersweg 2, 7157 C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1048 voor het aanleggen van een poel met verschillende landschapselementen op locatie Brökersweg 2, 7157 CJ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53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8</meta:user-defined>
    <meta:user-defined meta:name="DCTERMS.abstract">Betreft:  Besluit op locatie Brökersweg 2, 7157 CJ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anleggen van een poel met verschillende landschapselementen, Brökersweg 2, 7157 CJ Rekk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37</meta:user-defined>
    <meta:user-defined meta:name="OVERHEIDop.GmbID/DC.identifier">gmb-2024-402537</meta:user-defined>
    <meta:user-defined meta:name="OVERHEIDop.versieInformatie"/>
  </office:meta>
</office:document-meta>
</file>