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 aan Klepel 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duurzamen van de woning (Bouwactiviteit (omgevingsplan)), Klepel 9, 4191 ZR, in Geldermalsen (10-09-2024) (geen bezwaar mogelijk), ODR24118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253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3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3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845</meta:user-defined>
    <dc:language>nl</dc:language>
    <meta:user-defined meta:name="OVERHEIDop.locatietype/OVERHEIDop.gebiedsmarkering">Adres</meta:user-defined>
    <meta:user-defined meta:name="DC.title">Aanvraag vergunning voor het verduurzamen van de woning aan Klepel 9 te Geldermals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533</meta:user-defined>
    <meta:user-defined meta:name="OVERHEIDop.GmbID/DC.identifier">gmb-2024-402533</meta:user-defined>
    <meta:user-defined meta:name="OVERHEIDop.versieInformatie"/>
  </office:meta>
</office:document-meta>
</file>