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zijgevel aan Groeneweg 60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de zijgevel (Bouwactiviteit (omgevingsplan)), Groeneweg 60, 4197 HH, in Buurmalsen (15-09-2024) (geen bezwaar mogelijk), ODR24120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52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2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2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084</meta:user-defined>
    <dc:language>nl</dc:language>
    <meta:user-defined meta:name="OVERHEIDop.locatietype/OVERHEIDop.gebiedsmarkering">Adres</meta:user-defined>
    <meta:user-defined meta:name="DC.title">Aanvraag vergunning voor het aanpassen van de zijgevel aan Groeneweg 60 te Buurmals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528</meta:user-defined>
    <meta:user-defined meta:name="OVERHEIDop.GmbID/DC.identifier">gmb-2024-402528</meta:user-defined>
    <meta:user-defined meta:name="OVERHEIDop.versieInformatie"/>
  </office:meta>
</office:document-meta>
</file>