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en EHV-ZP2024-004171 en EHV-ZP2023-003082 m.b.t. het toevoegen van een mobiele kraan, Tilburgseweg-West 56 5652NN Eindhoven, Vigliuslaan 1 5652NW Eindhoven, Vigliuslaan 17 5652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11 </text:p>
            <text:p text:style-name="common-al"> Omschrijving: aanpassing vergunningen EHV-ZP2024-004171 en EHV-ZP2023-003082 m.b.t. het toevoeg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lburgseweg-West 56 5652NN Eindhoven</text:p>
              </text:list-item>
              <text:list-item text:style-override="id1-3-2-1-1-5-2">
                <text:number>-</text:number>
                <text:p text:style-name="al"/>
                <text:p text:style-name="al">Vigliuslaan 1 5652NW Eindhoven</text:p>
              </text:list-item>
              <text:list-item text:style-override="id1-3-2-1-1-5-3">
                <text:number>-</text:number>
                <text:p text:style-name="al"/>
                <text:p text:style-name="al">Vigliuslaan 17 5652N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8-09-2024 </text:p>
            <text:p text:style-name="common-al"> 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2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11</meta:user-defined>
    <meta:user-defined meta:name="DCTERMS.abstract">aanpassing vergunningen EHV-ZP2024-004171 en EHV-ZP2023-003082 m.b.t. het toevoeg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ergunningen EHV-ZP2024-004171 en EHV-ZP2023-003082 m.b.t. het toevoegen van een mobiele kraan, Tilburgseweg-West 56 5652NN Eindhoven, Vigliuslaan 1 5652NW Eindhoven, Vigliuslaan 17 5652NW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27</meta:user-defined>
    <meta:user-defined meta:name="OVERHEIDop.GmbID/DC.identifier">gmb-2024-402527</meta:user-defined>
    <meta:user-defined meta:name="OVERHEIDop.versieInformatie"/>
  </office:meta>
</office:document-meta>
</file>