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1136138) Loolaan 125 Voorburg Stichting Scholengemeenschap Dalton-Va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september 2024 is aan Stichting Scholengemeenschap Dalton-Vatel een ontheffing Artikel 35 Alcoholwet tijdens Reünie Dalton College Voorburg op 9 november 2024 van 15.00 tot 24.00 uur.</text:p>
            <text:p text:style-name="common-al">
            <text:span text:style-name="nadrukvet">Datum bekendmaking besluit: </text:span>19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5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1136138) Loolaan 125 Voorburg Stichting Scholengemeenschap Dalton-Vat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26</meta:user-defined>
    <meta:user-defined meta:name="OVERHEIDop.GmbID/DC.identifier">gmb-2024-402526</meta:user-defined>
    <meta:user-defined meta:name="OVERHEIDop.versieInformatie"/>
  </office:meta>
</office:document-meta>
</file>