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plaatsing van de tijdelijke woonunit aan Leendestraat 19A 5095B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9-2024 een omgevingsvergunning DSO verleend. De gemeente geeft hiermee toestemming voor het verlengen plaatsing van de tijdelijke woonunit aan Leendestraat 19A 5095BE Hooge Mierde. Het kenmerk van de gemeente voor deze zaak is 166742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251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1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1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286</meta:user-defined>
    <meta:user-defined meta:name="DCTERMS.abstract">verlengen plaatsing van de tijdelijke woonuni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lengen plaatsing van de tijdelijke woonunit aan Leendestraat 19A 5095BE Hooge Mierde</meta:user-defined>
    <meta:user-defined meta:name="DCTERMS.W3CDTF/DCTERMS.available">2024-09-23</meta:user-defined>
    <meta:user-defined meta:name="DCTERMS.W3CDTF/OVERHEIDop.jaargang">2024</meta:user-defined>
    <meta:user-defined meta:name="OVERHEIDop.publicationIssue">402519</meta:user-defined>
    <meta:user-defined meta:name="OVERHEIDop.GmbID/DC.identifier">gmb-2024-402519</meta:user-defined>
    <meta:user-defined meta:name="OVERHEIDop.versieInformatie"/>
  </office:meta>
</office:document-meta>
</file>