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laardingen;</text:p>
            <text:list text:style-name="id1-3-2-1-1-2">
              <text:list-item text:style-override="id1-3-2-1-1-2-1">
                <text:number>-</text:number>
                <text:p text:style-name="al">Gelet op artikel 1:16 en artikel 1:16a lid 1 van het Burgerlijk wetboek;</text:p>
              </text:list-item>
              <text:list-item text:style-override="id1-3-2-1-1-2-2">
                <text:number>-</text:number>
                <text:p text:style-name="al">Gelet op het ‘Besluit van het college van burgemeester en wethouders van de gemeente Vlaardingen houdende regels omtrent volmacht en aanwijzingsmandaat ambtenaren Gemeente Vlaardingen 2020’.</text:p>
              </text:list-item>
            </text:list>
            <text:p text:style-name="common-al">Besluit:</text:p>
            <text:p text:style-name="common-al">Met ingang van 1 februari 2024, Jacqueline van der Kraan en Stephanie Tobé, medewerkers van team Burgerzaken, aan te wijzen als ambtenaar burgerlijke stand.</text:p>
            <text:p text:style-name="common-al">De aanwijzing vervalt als het dienstverband van bovengenoemde personen bij de gemeente Vlaardingen eindigt.</text:p>
            <text:p text:style-name="last-al">Dit besluit treedt in werking met ingang van de dag na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aardingen,</text:span>
            <text:span text:style-name="datum">16 januari 2024</text:span>
          </text:p>
          </text:section>
          <text:section text:name="ondertekening_id1-3-2-2-2">
            <text:p><text:span text:style-name="functie">Burgemeester en wethouders van Vlaardingen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secretaris</text:span></text:p>
            <text:p><text:span text:style-name="functie">drs. E. Stolk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>de burgemeester</text:span></text:p>
            <text:p><text:span text:style-name="functie">drs. B. Wijbenga - van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25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1970644</meta:user-defined>
    <dc:language>nl</dc:language>
    <meta:user-defined meta:name="OVERHEIDop.locatietype/OVERHEIDop.gebiedsmarkering">Gemeente</meta:user-defined>
    <meta:user-defined meta:name="DC.title">Aanwijzingsbeslui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51</meta:user-defined>
    <meta:user-defined meta:name="OVERHEIDop.GmbID/DC.identifier">gmb-2024-40251</meta:user-defined>
    <meta:user-defined meta:name="OVERHEIDop.versieInformatie"/>
  </office:meta>
</office:document-meta>
</file>